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style:font-name="Marianne" fo:font-size="10pt" fo:language="de" fo:country="DE" style:font-size-asian="10pt" style:font-size-complex="10pt"/>
    </style:style>
    <style:style style:name="P4" style:family="paragraph" style:parent-style-name="Préformaté_20_HTML">
      <style:paragraph-properties>
        <style:tab-stops/>
      </style:paragraph-properties>
      <style:text-properties style:font-name="Marianne" fo:font-size="10pt" style:font-name-asian="Times New Roman" style:font-size-asian="10pt" style:font-name-complex="Times New Roman" style:font-size-complex="10pt"/>
    </style:style>
    <style:style style:name="P5" style:family="paragraph" style:parent-style-name="Préformaté_20_HTML">
      <style:text-properties style:font-name="Marianne" fo:font-size="12pt" style:font-size-asian="12pt" style:font-name-complex="Times New Roman" style:font-size-complex="12pt"/>
    </style:style>
    <style:style style:name="P6" style:family="paragraph" style:parent-style-name="Impétrants_20_plus">
      <style:text-properties style:font-name="Marianne" fo:font-size="12pt" style:font-size-asian="12pt" style:font-size-complex="12pt"/>
    </style:style>
    <style:style style:name="P7" style:family="paragraph" style:parent-style-name="Heading_20_1">
      <style:text-properties style:font-name="Marianne" fo:font-size="13pt" fo:language="de" fo:country="DE" style:font-size-asian="13pt" style:font-size-complex="13pt"/>
    </style:style>
    <style:style style:name="P8" style:family="paragraph" style:parent-style-name="Impétrants">
      <style:text-properties style:font-name="Marianne" fo:font-size="12pt" style:font-size-asian="12pt" style:font-size-complex="12pt"/>
    </style:style>
    <style:style style:name="P9" style:family="paragraph" style:parent-style-name="Impétrants">
      <style:text-properties style:font-name="Marianne" fo:font-size="12pt" fo:language="fr" fo:country="FR" style:font-size-asian="12pt" style:font-size-complex="12pt" style:language-complex="ar" style:country-complex="SA"/>
    </style:style>
    <style:style style:name="P10" style:family="paragraph" style:parent-style-name="Impétrants">
      <style:text-properties style:font-name="Marianne" fo:font-size="12pt" fo:language="fr" fo:country="FR" fo:font-weight="normal" style:font-size-asian="12pt" style:font-weight-asian="normal" style:font-size-complex="12pt" style:language-complex="ar" style:country-complex="SA" style:font-weight-complex="normal"/>
    </style:style>
    <style:style style:name="P11" style:family="paragraph" style:parent-style-name="Impétrants">
      <style:text-properties style:font-name="Marianne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Marianne" fo:font-size="12pt" style:font-size-asian="12pt" style:font-size-complex="12pt"/>
    </style:style>
    <style:style style:name="P13" style:family="paragraph" style:parent-style-name="Standard">
      <style:text-properties style:font-name="Marianne" fo:font-size="12pt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Marianne" fo:font-size="12pt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Marianne" fo:font-size="12pt" officeooo:paragraph-rsid="00106aab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style:font-name="Marianne" fo:font-size="12pt" officeooo:paragraph-rsid="00106aab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Marianne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style:font-name="Marianne" fo:font-size="12pt" officeooo:rsid="001dc40e" officeooo:paragraph-rsid="00106aab" style:font-size-asian="12pt" style:font-size-complex="12pt"/>
    </style:style>
    <style:style style:name="P19" style:family="paragraph" style:parent-style-name="Standard">
      <style:paragraph-properties fo:margin-left="1.244cm" fo:margin-right="0cm" fo:text-indent="0cm" style:auto-text-indent="false"/>
      <style:text-properties style:font-name="Marianne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2.94cm" style:type="center"/>
        </style:tab-stops>
      </style:paragraph-properties>
      <style:text-properties style:font-name="Marianne" fo:font-size="12pt" fo:font-weight="normal" officeooo:paragraph-rsid="00106aab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Marianne" fo:font-size="12pt" officeooo:paragraph-rsid="00106aab" fo:background-color="#ffff00" style:font-size-asian="12pt" style:font-size-complex="12pt"/>
    </style:style>
    <style:style style:name="P22" style:family="paragraph" style:parent-style-name="Standard">
      <style:text-properties style:font-name="Marianne" fo:font-size="12pt" fo:language="de" fo:country="DE" style:font-size-asian="12pt" style:font-size-complex="12pt"/>
    </style:style>
    <style:style style:name="P23" style:family="paragraph" style:parent-style-name="Standard">
      <style:text-properties style:font-name="Marianne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Marianne" fo:font-size="13pt" style:font-size-asian="13pt" style:font-size-complex="13pt"/>
    </style:style>
    <style:style style:name="P25" style:family="paragraph" style:parent-style-name="Standard">
      <style:paragraph-properties>
        <style:tab-stops>
          <style:tab-stop style:position="11.753cm"/>
        </style:tab-stops>
      </style:paragraph-properties>
      <style:text-properties style:font-name="Marianne" fo:font-size="13pt" style:font-size-asian="13pt" style:font-size-complex="13pt"/>
    </style:style>
    <style:style style:name="P26" style:family="paragraph" style:parent-style-name="Standard">
      <style:paragraph-properties>
        <style:tab-stops>
          <style:tab-stop style:position="8.493cm"/>
        </style:tab-stops>
      </style:paragraph-properties>
      <style:text-properties style:font-name="Marianne" fo:font-size="13pt" officeooo:rsid="00106aab" officeooo:paragraph-rsid="00106aab" style:font-size-asian="13pt" style:font-size-complex="13pt"/>
    </style:style>
    <style:style style:name="P27" style:family="paragraph" style:parent-style-name="Standard">
      <style:paragraph-properties>
        <style:tab-stops>
          <style:tab-stop style:position="8.493cm"/>
        </style:tab-stops>
      </style:paragraph-properties>
      <style:text-properties style:font-name="Marianne" fo:font-size="13pt" style:font-size-asian="13pt" style:font-size-complex="13pt"/>
    </style:style>
    <style:style style:name="P28" style:family="paragraph" style:parent-style-name="Standard">
      <style:paragraph-properties>
        <style:tab-stops>
          <style:tab-stop style:position="8.493cm"/>
        </style:tab-stops>
      </style:paragraph-properties>
      <style:text-properties style:font-name="Marianne" fo:font-size="13pt" officeooo:paragraph-rsid="00106aab" style:font-size-asian="13pt" style:font-size-complex="13pt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style:font-name="Marianne" fo:font-size="12pt" style:font-size-asian="12pt" style:font-size-complex="12pt"/>
    </style:style>
    <style:style style:name="P30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31" style:family="paragraph" style:parent-style-name="Standard">
      <style:paragraph-properties>
        <style:tab-stops>
          <style:tab-stop style:position="8.493cm"/>
        </style:tab-stops>
      </style:paragraph-properties>
      <style:text-properties fo:font-variant="normal" fo:text-transform="none" fo:color="#000000" loext:opacity="100%" style:font-name="Marianne" fo:font-size="12pt" fo:font-style="normal" style:text-underline-style="none" fo:font-weight="normal" officeooo:rsid="001dc40e" officeooo:paragraph-rsid="00106aab" fo:background-color="#ffff00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style:font-name="Marianne" fo:font-size="12pt" officeooo:paragraph-rsid="000e0536" style:font-size-asian="12pt" style:font-name-complex="Times New Roman" style:font-size-complex="12pt"/>
    </style:style>
    <style:style style:name="P33" style:family="paragraph" style:parent-style-name="Text_20_body">
      <style:paragraph-properties fo:text-align="justify" style:justify-single-word="false" fo:padding="0.049cm" fo:border="0.06pt solid #000000" style:shadow="none">
        <style:tab-stops>
          <style:tab-stop style:position="12.502cm" style:type="center"/>
        </style:tab-stops>
      </style:paragraph-properties>
      <style:text-properties style:font-name="Marianne" fo:font-size="12pt" fo:font-style="normal" fo:font-weight="bold" officeooo:paragraph-rsid="00106aab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ext_20_body">
      <style:paragraph-properties fo:margin-top="0cm" fo:margin-bottom="0.111cm" style:contextual-spacing="false" fo:text-align="justify" style:justify-single-word="false" fo:padding="0.049cm" fo:border="0.06pt solid #000000" style:shadow="none">
        <style:tab-stops>
          <style:tab-stop style:position="12.502cm" style:type="center"/>
        </style:tab-stops>
      </style:paragraph-properties>
      <style:text-properties style:font-name="Marianne" fo:font-size="12pt" fo:font-style="normal" fo:font-weight="normal" officeooo:rsid="004e4d95" officeooo:paragraph-rsid="00106aa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ext_20_body">
      <style:paragraph-properties fo:margin-top="0.101cm" fo:margin-bottom="0.212cm" style:contextual-spacing="false" fo:text-align="justify" style:justify-single-word="false" fo:padding="0.049cm" fo:border="0.06pt solid #000000" style:shadow="none">
        <style:tab-stops>
          <style:tab-stop style:position="12.502cm" style:type="center"/>
        </style:tab-stops>
      </style:paragraph-properties>
      <style:text-properties style:font-name="Marianne" fo:font-size="12pt" fo:font-style="normal" fo:font-weight="normal" officeooo:rsid="004e4d95" officeooo:paragraph-rsid="00106aa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Text_20_body">
      <style:paragraph-properties fo:margin-top="0cm" fo:margin-bottom="0.011cm" style:contextual-spacing="false" fo:text-align="justify" style:justify-single-word="false" fo:padding="0.049cm" fo:border="0.06pt solid #000000" style:shadow="none">
        <style:tab-stops>
          <style:tab-stop style:position="12.502cm" style:type="center"/>
        </style:tab-stops>
      </style:paragraph-properties>
      <style:text-properties style:font-name="Marianne" fo:font-size="12pt" fo:font-style="normal" fo:font-weight="normal" officeooo:rsid="004e4d95" officeooo:paragraph-rsid="00106aa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ext_20_body">
      <style:paragraph-properties fo:margin-top="0.101cm" fo:margin-bottom="0.111cm" style:contextual-spacing="false" fo:text-align="justify" style:justify-single-word="false" fo:padding="0.049cm" fo:border="0.06pt solid #000000" style:shadow="none">
        <style:tab-stops>
          <style:tab-stop style:position="12.502cm" style:type="center"/>
        </style:tab-stops>
      </style:paragraph-properties>
      <style:text-properties style:font-name="Marianne" fo:font-size="12pt" fo:font-style="normal" fo:font-weight="normal" officeooo:paragraph-rsid="00106aa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Text_20_body">
      <style:paragraph-properties fo:text-align="justify" style:justify-single-word="false" fo:padding="0.049cm" fo:border="0.06pt solid #000000" style:shadow="none">
        <style:tab-stops>
          <style:tab-stop style:position="12.502cm" style:type="center"/>
        </style:tab-stops>
      </style:paragraph-properties>
      <style:text-properties style:font-name="Marianne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9" style:family="paragraph" style:parent-style-name="Text_20_body">
      <style:paragraph-properties fo:text-align="justify" style:justify-single-word="false" fo:padding="0.049cm" fo:border="0.06pt solid #000000" style:shadow="none">
        <style:tab-stops>
          <style:tab-stop style:position="12.502cm" style:type="center"/>
        </style:tab-stops>
      </style:paragraph-properties>
      <style:text-properties style:font-name="Mariann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0" style:family="paragraph" style:parent-style-name="Text_20_body">
      <style:paragraph-properties fo:text-align="justify" style:justify-single-word="false" fo:padding="0.049cm" fo:border="0.06pt solid #000000" style:shadow="none"/>
      <style:text-properties style:font-name="Mariann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1" style:family="paragraph" style:parent-style-name="Text_20_body">
      <style:paragraph-properties fo:margin-top="0cm" fo:margin-bottom="0.111cm" style:contextual-spacing="false" fo:text-align="justify" style:justify-single-word="false" fo:padding="0.049cm" fo:border="0.06pt solid #000000" style:shadow="none">
        <style:tab-stops>
          <style:tab-stop style:position="12.502cm" style:type="center"/>
        </style:tab-stops>
      </style:paragraph-properties>
      <style:text-properties fo:font-variant="normal" fo:text-transform="none" fo:color="#000000" loext:opacity="100%" style:font-name="Marianne" fo:font-size="12pt" fo:font-style="normal" style:text-underline-style="none" fo:font-weight="normal" officeooo:rsid="004e4d95" officeooo:paragraph-rsid="00106aa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loext:opacity="0%" fo:background-color="transparent" loext:char-shading-value="0"/>
    </style:style>
    <style:style style:name="T4" style:family="text">
      <style:text-properties style:use-window-font-color="true" loext:opacity="0%" fo:language="fr" fo:country="FR" fo:font-weight="bold" style:font-name-asian="Times New Roman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loext:opacity="0%" fo:language="fr" fo:country="F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loext:opacity="0%" fo:font-size="10pt" fo:background-color="transparent" loext:char-shading-value="0" style:font-size-asian="10pt" style:font-size-complex="10pt"/>
    </style:style>
    <style:style style:name="T7" style:family="text">
      <style:text-properties style:use-window-font-color="true" loext:opacity="0%" fo:font-size="12pt" fo:background-color="transparent" loext:char-shading-value="0" style:font-size-asian="12pt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text-transform="uppercase"/>
    </style:style>
    <style:style style:name="T10" style:family="text">
      <style:text-properties fo:text-transform="uppercase" officeooo:rsid="000f9ae9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0b8d4a"/>
    </style:style>
    <style:style style:name="T13" style:family="text">
      <style:text-properties officeooo:rsid="00221760"/>
    </style:style>
    <style:style style:name="T14" style:family="text">
      <style:text-properties officeooo:rsid="000eda0d"/>
    </style:style>
    <style:style style:name="T15" style:family="text">
      <style:text-properties officeooo:rsid="00106aab"/>
    </style:style>
    <style:style style:name="T16" style:family="text">
      <style:text-properties style:text-position="super 58%" officeooo:rsid="00106aab"/>
    </style:style>
    <style:style style:name="T17" style:family="text">
      <style:text-properties style:text-position="super 58%" officeooo:rsid="001892a2"/>
    </style:style>
    <style:style style:name="T18" style:family="text">
      <style:text-properties style:text-position="super 58%" fo:font-size="10pt" officeooo:rsid="001892a2" style:font-size-asian="10pt" style:font-size-complex="10pt"/>
    </style:style>
    <style:style style:name="T19" style:family="text">
      <style:text-properties style:text-position="super 58%" fo:font-size="12pt" officeooo:rsid="001892a2" style:font-size-asian="12pt" style:font-size-complex="12pt"/>
    </style:style>
    <style:style style:name="T20" style:family="text">
      <style:text-properties style:text-position="0% 100%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officeooo:rsid="001892a2" style:font-size-asian="10pt" style:font-size-complex="10pt"/>
    </style:style>
    <style:style style:name="T23" style:family="text">
      <style:text-properties officeooo:rsid="001892a2"/>
    </style:style>
    <style:style style:name="T24" style:family="text">
      <style:text-properties officeooo:rsid="0021c07b"/>
    </style:style>
    <style:style style:name="T25" style:family="text">
      <style:text-properties officeooo:rsid="001dc40e"/>
    </style:style>
    <style:style style:name="T26" style:family="text">
      <style:text-properties officeooo:rsid="004e4d95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1892a2" style:font-size-asian="12pt" style:font-size-complex="12pt"/>
    </style:style>
    <style:style style:name="T29" style:family="text">
      <style:text-properties style:font-name="Marian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9">A.R.R.E.T.É</text:span></text:p>
      <text:p text:style-name="P2"/>
      <text:p text:style-name="P2"/>
      <text:p text:style-name="P12">Accordant la médaille d’honneur du Travail</text:p>
      <text:p text:style-name="P12"/>
      <text:p text:style-name="P12">à l’occasion de la <text:span text:style-name="T2">promotion d</text:span><text:span text:style-name="T4">u </text:span><text:span text:style-name="T5">1er janvier 2023</text:span></text:p>
      <text:p text:style-name="P13"/>
      <text:p text:style-name="P13"/>
      <text:p text:style-name="P13"/>
      <text:p text:style-name="P12">L<text:span text:style-name="T12">a</text:span> <text:s/>Préf<text:span text:style-name="T12">è</text:span>t<text:span text:style-name="T12">e</text:span> du Loiret</text:p>
      <text:p text:style-name="P29"><text:span text:style-name="T12">Chevalier</text:span> de la Légion d’honneur</text:p>
      <text:p text:style-name="P29"/>
      <text:p text:style-name="P13"/>
      <text:p text:style-name="P13"/>
      <text:p text:style-name="P5">VU le décret 48-852 du 15 mai 1948 modifié instituant la médaille d'honneur du travail ;</text:p>
      <text:p text:style-name="P5"/>
      <text:p text:style-name="P5">Vu le décret 84-591 du 4 juillet 1984 modifié par les décrets 2000-1015 du 17 octobre 2000 et 2007-1746 du 12 décembre 2007 ;</text:p>
      <text:p text:style-name="P5"/>
      <text:p text:style-name="P5">VU l'arrêté du 17 juillet 1984 portant délégation de pouvoirs aux préfets pour l'attribution de la médaille d'honneur du travail ;</text:p>
      <text:p text:style-name="P5"/>
      <text:p text:style-name="P32">VU <text:span text:style-name="T13">le décret </text:span>du 1<text:span text:style-name="T13">0 février 2021</text:span> <text:span text:style-name="T13">portant nomination de Madame Régine ENGSTRÖM, Préfète de <text:s/>la région Centre-Val de Loire, Préfète du Loiret</text:span> ;</text:p>
      <text:p text:style-name="P5"/>
      <text:p text:style-name="P14">Sur proposition du directeur de cabinet,</text:p>
      <text:p text:style-name="P13"/>
      <text:p text:style-name="P4"/>
      <text:h text:style-name="P7" text:outline-level="1">A R R E T E</text:h>
      <text:p text:style-name="P3"/>
      <text:p text:style-name="P3"/>
      <text:p text:style-name="P22"/>
      <text:p text:style-name="P23">Article 1 : La médaille d’honneur du travail ARGENT est décernée à :</text:p>
      <text:p text:style-name="P23"/>
      <text:p text:style-name="P8">- Monsieur <text:span text:style-name="T9">ABDALLAH</text:span> Mohamed<text:line-break/><text:span text:style-name="T8">Ouvrier en ESAT, LES PAPILLONS BLANCS DU LOIRET, FLEURY-LES-AUBRAIS</text:span></text:p>
      <text:p text:style-name="P6"/>
      <text:p text:style-name="P8">- Monsieur <text:span text:style-name="T9">ACHALME</text:span> Paul<text:line-break/><text:span text:style-name="T8">Ingénieur, SANOFI WINTHROP INDUSTRIE, AMILLY</text:span></text:p>
      <text:p text:style-name="P6"/>
      <text:p text:style-name="P8">- Madame <text:span text:style-name="T9">ACHILLE</text:span> Régine<text:line-break/><text:span text:style-name="T8">Responsable gestion administrative, POLYMERIS, ORLEANS</text:span></text:p>
      <text:p text:style-name="P6"/>
      <text:p text:style-name="P8"><text:soft-page-break/>- Monsieur <text:span text:style-name="T9">AGATHE</text:span> Jean-Luc, André, Pascal<text:line-break/><text:span text:style-name="T8">Atelier cuisine - esat les iris, LES PAPILLONS BLANCS DU LOIRET, AMILLY</text:span></text:p>
      <text:p text:style-name="P6"/>
      <text:p text:style-name="P8">- Monsieur <text:span text:style-name="T9">AIGUILLON</text:span> Sylvain<text:line-break/><text:span text:style-name="T8">Responsable local métier, SOCIETE DES EAUX DE MELUN, CERNY</text:span></text:p>
      <text:p text:style-name="P6"/>
      <text:p text:style-name="P8">- Monsieur <text:span text:style-name="T9">AKPO</text:span> Nouwagnon<text:line-break/><text:span text:style-name="T8">Employé en activité, PIERRE FABRE MEDICAMENT PRODUCTION, GIEN</text:span></text:p>
      <text:p text:style-name="P6"/>
      <text:p text:style-name="P8">- Madame <text:span text:style-name="T9">ALLARD</text:span> Anne Laure<text:line-break/><text:span text:style-name="T8">Contrôleur de gestion, RHODIA OPERATIONS, AUBERVILLIERS</text:span></text:p>
      <text:p text:style-name="P6"/>
      <text:p text:style-name="P8">- Madame <text:span text:style-name="T9">AMELOT</text:span> Isabelle<text:line-break/><text:span text:style-name="T8">Chargée d'édition numérique, FRANCE TELEVISIONS, PARIS 15</text:span></text:p>
      <text:p text:style-name="P6"/>
      <text:p text:style-name="P8">- Madame <text:span text:style-name="T9">ANCEAU</text:span> Fabienne<text:line-break/><text:span text:style-name="T8">Conditionneuse, NEW DURALEX INTERNATIONAL, LA CHAPELLE-SAINT-MESMIN</text:span></text:p>
      <text:p text:style-name="P6"/>
      <text:p text:style-name="P8">- Monsieur <text:span text:style-name="T9">ANCEAU</text:span> Jean-Christophe<text:line-break/><text:span text:style-name="T8">Coordinateur mécanique, CRISTAL UNION, CORBEILLES</text:span></text:p>
      <text:p text:style-name="P6"/>
      <text:p text:style-name="P8">- Monsieur <text:span text:style-name="T9">ANCHIER</text:span> Cédrik<text:line-break/><text:span text:style-name="T8">Directeur commercial, MOTEURS LEROY SOMER, SAINT-JEAN-DE-BRAYE</text:span></text:p>
      <text:p text:style-name="P6"/>
      <text:p text:style-name="P8">- Monsieur <text:span text:style-name="T9">ANGOT</text:span> Louis<text:line-break/><text:span text:style-name="T8">Chef de cuisine, ANTARES HOTEL ST JEAN DE BRAYE, SAINT-JEAN-DE-BRAYE</text:span></text:p>
      <text:p text:style-name="P6"/>
      <text:p text:style-name="P8">- Madame <text:span text:style-name="T9">ANSART</text:span> Valérie<text:line-break/><text:span text:style-name="T8">Assistante clientèle, AGC ALLIANCE CENTRE, VILLEMANDEUR</text:span></text:p>
      <text:p text:style-name="P6"/>
      <text:p text:style-name="P8">- Monsieur <text:span text:style-name="T9">ANTOINE</text:span> Jérôme<text:line-break/><text:span text:style-name="T8">Ingénieur d'infrastructure technique, GMF ASSURANCES, SARAN</text:span></text:p>
      <text:p text:style-name="P6"/>
      <text:p text:style-name="P8">- Monsieur <text:span text:style-name="T9">ARENE</text:span> Alexandre<text:line-break/><text:span text:style-name="T8">Auditeur qualité, MSL CIRCUITS, MEUNG-SUR-LOIRE</text:span></text:p>
      <text:p text:style-name="P6"/>
      <text:p text:style-name="P8">- Madame <text:span text:style-name="T9">ARFA</text:span> Sandra<text:line-break/><text:span text:style-name="T8">Chargée de mission, CARSAT CENTRE, ORLEANS</text:span></text:p>
      <text:p text:style-name="P6"/>
      <text:p text:style-name="P8"><text:soft-page-break/>- Monsieur <text:span text:style-name="T9">ARNAUX</text:span> Jason<text:line-break/><text:span text:style-name="T8">Responsable d'activites, EIFFAGE ENERGIE SYSTEMES - CENTRE LOIRE, AMILLY</text:span></text:p>
      <text:p text:style-name="P6"/>
      <text:p text:style-name="P8">- Monsieur <text:span text:style-name="T9">ARRAD</text:span> Mohamed<text:line-break/><text:span text:style-name="T8">Technicien laboratoire, CHRYSO, SERMAISES</text:span></text:p>
      <text:p text:style-name="P6"/>
      <text:p text:style-name="P8">- Madame <text:span text:style-name="T9">ASSELIN</text:span> Séverine<text:line-break/><text:span text:style-name="T8">Comptable, CRISTAL UNION, CORBEILLES</text:span></text:p>
      <text:p text:style-name="P6"/>
      <text:p text:style-name="P8">- Madame <text:span text:style-name="T9">AULANIER</text:span> Géraldine<text:line-break/><text:span text:style-name="T8">Coordinatrice nouveaux produits, SHISEIDO INTERNATIONAL FRANCE, ORMES</text:span></text:p>
      <text:p text:style-name="P6"/>
      <text:p text:style-name="P8">- Madame <text:span text:style-name="T9">AVEZARD</text:span> Valérie<text:line-break/><text:span text:style-name="T8">TRAVAILLEUR EN ESAT, LES PAPILLONS BLANCS DU LOIRET, AMILLY</text:span></text:p>
      <text:p text:style-name="P6"/>
      <text:p text:style-name="P8">- Madame <text:span text:style-name="T9">AYMON</text:span> Alice<text:line-break/><text:span text:style-name="T8">Ouvirère en ESAT, LES PAPILLONS BLANCS DU LOIRET, FLEURY-LES-AUBRAIS</text:span></text:p>
      <text:p text:style-name="P6"/>
      <text:p text:style-name="P8">- Monsieur <text:span text:style-name="T9">AZOUGAGH</text:span> Youssof<text:line-break/><text:span text:style-name="T8">Ingénieur financier, CREDIT AGRICOLE CORPORATE AND INVESTMENT BANK, MONTROUGE</text:span></text:p>
      <text:p text:style-name="P6"/>
      <text:p text:style-name="P8">- Monsieur <text:span text:style-name="T9">BADAIRE</text:span> Nicolas<text:line-break/><text:span text:style-name="T8">TRAVAILLEUR EN ESAT, LES PAPILLONS BLANCS DU LOIRET, AMILLY</text:span></text:p>
      <text:p text:style-name="P6"/>
      <text:p text:style-name="P8">- Madame <text:span text:style-name="T9">BAILLE-BARRELLE</text:span> Aurélie<text:line-break/><text:span text:style-name="T8">Travel manager, BRGM, ORLEANS</text:span></text:p>
      <text:p text:style-name="P6"/>
      <text:p text:style-name="P8">- Madame <text:span text:style-name="T9">BAKALAFOUA</text:span> Céline<text:line-break/><text:span text:style-name="T8">Chargée clientèle, CREDIT AGRICOLE LEASING &amp; FACTORING, MONTROUGE</text:span></text:p>
      <text:p text:style-name="P6"/>
      <text:p text:style-name="P8">- Madame <text:span text:style-name="T9">BARBIER</text:span> Marie Claire<text:line-break/><text:span text:style-name="T8">Employée de restaurant, SODEXO EN FRANCE, LE HAILLAN</text:span></text:p>
      <text:p text:style-name="P6"/>
      <text:p text:style-name="P8">- Monsieur <text:span text:style-name="T9">BARDANT</text:span> Alexandre<text:line-break/><text:span text:style-name="T8">Conducteur d'engins, EIFFAGE GC INFRA LINEAIRES, AMILLY</text:span></text:p>
      <text:p text:style-name="P6"/>
      <text:p text:style-name="P8">- Madame <text:span text:style-name="T9">BARDANT</text:span> Laëtitia<text:line-break/><text:span text:style-name="T8">Assistante comptable, AGC ALLIANCE CENTRE, VILLEMANDEUR</text:span></text:p>
      <text:p text:style-name="P6"/>
      <text:p text:style-name="P8"><text:soft-page-break/>- Monsieur <text:span text:style-name="T9">BARDIN</text:span> Jean Michel<text:line-break/><text:span text:style-name="T8">Responsable qualité et production, J.P EMBALL, SAINT-AY</text:span></text:p>
      <text:p text:style-name="P6"/>
      <text:p text:style-name="P8">- Monsieur <text:span text:style-name="T9">BARETE</text:span> Julien<text:line-break/><text:span text:style-name="T8">Coordinateur mécanique, CRISTAL UNION, CORBEILLES</text:span></text:p>
      <text:p text:style-name="P6"/>
      <text:p text:style-name="P8">- Monsieur <text:span text:style-name="T9">BARILI</text:span> Jean Marc<text:line-break/><text:span text:style-name="T8">Chargé d'affaires, EIFFAGE ENERGIE SYSTEMES - CENTRE LOIRE, ORLEANS</text:span></text:p>
      <text:p text:style-name="P6"/>
      <text:p text:style-name="P8">- Monsieur <text:span text:style-name="T9">BARISELLE</text:span> David<text:line-break/><text:span text:style-name="T8">Responsable projets support fonctionnel, MR.BRICOLAGE, LA CHAPELLE-SAINT-MESMIN</text:span></text:p>
      <text:p text:style-name="P6"/>
      <text:p text:style-name="P8">- Madame <text:span text:style-name="T9">BARNETCHE</text:span> Sophie<text:line-break/><text:span text:style-name="T8">Responsable logistique, MSL CIRCUITS, MEUNG-SUR-LOIRE</text:span></text:p>
      <text:p text:style-name="P6"/>
      <text:p text:style-name="P8">- Madame <text:span text:style-name="T9">BARRÉ</text:span> Corinne<text:line-break/><text:span text:style-name="T8">Assistante commerciale, SAS DEMOSPEC, AMILLY</text:span></text:p>
      <text:p text:style-name="P6"/>
      <text:p text:style-name="P8">- Monsieur <text:span text:style-name="T9">BASTOS</text:span> Joan<text:line-break/><text:span text:style-name="T8">Chef d'équipe, CHEMETALL S.A.S, SENS</text:span></text:p>
      <text:p text:style-name="P6"/>
      <text:p text:style-name="P8">- Madame <text:span text:style-name="T9">BATISTA</text:span> Agnès<text:line-break/><text:span text:style-name="T8">Gestionnaire administrative et comptable, WILLIS TOWERS WATSON FRANCE, ORMES</text:span></text:p>
      <text:p text:style-name="P6"/>
      <text:p text:style-name="P8">- Madame <text:span text:style-name="T9">BAUDOUIN</text:span> Mélanie<text:line-break/><text:span text:style-name="T8">Assistante de direction, ETS MENGIN, AMILLY</text:span></text:p>
      <text:p text:style-name="P6"/>
      <text:p text:style-name="P8">- Monsieur <text:span text:style-name="T9">BEAUFAYS</text:span> Alexandre<text:line-break/><text:span text:style-name="T8">Chargé d'ingéniérie, GMF ASSURANCES, SARAN</text:span></text:p>
      <text:p text:style-name="P6"/>
      <text:p text:style-name="P8">- Monsieur <text:span text:style-name="T9">BEAUVAIS</text:span> Pascal<text:line-break/><text:span text:style-name="T8">Soudeur Monteur, BC INOXEO, CHATEAUNEUF-SUR-LOIRE</text:span></text:p>
      <text:p text:style-name="P6"/>
      <text:p text:style-name="P8">- Monsieur <text:span text:style-name="T9">BEDU</text:span> Jérôme<text:line-break/><text:span text:style-name="T8">Plombier, SARL CSEIP DONCIEUX, SAINT-JEAN-DE-LA-RUELLE</text:span></text:p>
      <text:p text:style-name="P6"/>
      <text:p text:style-name="P8">- Monsieur <text:span text:style-name="T9">BELLIER</text:span> Jean-Michel<text:line-break/><text:span text:style-name="T8">Soudeur régleur, SAS DEMOSPEC, AMILLY</text:span></text:p>
      <text:p text:style-name="P6"/>
      <text:p text:style-name="P8">- Madame <text:span text:style-name="T9">BELLOUET</text:span> Peggy<text:line-break/><text:span text:style-name="T8">Opératrice de lignes, SHISEIDO INTERNATIONAL FRANCE, ORMES</text:span></text:p>
      <text:p text:style-name="P6"/>
      <text:p text:style-name="P8"><text:soft-page-break/>- Madame <text:span text:style-name="T9">BENOIST CHERIFI</text:span> Muriel<text:line-break/><text:span text:style-name="T8">Chargée d'études crédits, CAISSE DE CREDIT MUT AGRIC DU CTRE, ORLEANS</text:span></text:p>
      <text:p text:style-name="P6"/>
      <text:p text:style-name="P8">- Monsieur <text:span text:style-name="T9">BENOIST</text:span> Laurent<text:line-break/><text:span text:style-name="T8">Conducteur de matériel de collecte, S O C C O I M, CHAINGY</text:span></text:p>
      <text:p text:style-name="P6"/>
      <text:p text:style-name="P8">- Monsieur <text:span text:style-name="T9">BENTEO</text:span> Aurélien<text:line-break/><text:span text:style-name="T8">TRAVAILLEUR EN ESAT, LES PAPILLONS BLANCS DU LOIRET, AMILLY</text:span></text:p>
      <text:p text:style-name="P6"/>
      <text:p text:style-name="P8">- Monsieur <text:span text:style-name="T9">BERHAULT</text:span> Bertrand<text:line-break/><text:span text:style-name="T8">Agent de profession, SAS DEMOSPEC, AMILLY</text:span></text:p>
      <text:p text:style-name="P6"/>
      <text:p text:style-name="P8">- Madame <text:span text:style-name="T9">BERLAND</text:span> Angélique<text:line-break/><text:span text:style-name="T8">Opératrice de conditionnement, TRADIVAL, FLEURY-LES-AUBRAIS</text:span></text:p>
      <text:p text:style-name="P6"/>
      <text:p text:style-name="P8">- Monsieur <text:span text:style-name="T9">BERNARD</text:span> Didier<text:line-break/><text:span text:style-name="T8">Ajusteur Monteur, ETS MENGIN, AMILLY</text:span></text:p>
      <text:p text:style-name="P6"/>
      <text:p text:style-name="P8">- Madame <text:span text:style-name="T9">BERRANGER</text:span> Fabienne<text:line-break/><text:span text:style-name="T8">Acheteuse, NEW DURALEX INTERNATIONAL, LA CHAPELLE-SAINT-MESMIN</text:span></text:p>
      <text:p text:style-name="P6"/>
      <text:p text:style-name="P8">- Madame <text:span text:style-name="T9">BERTRAND</text:span> Chantal<text:line-break/><text:span text:style-name="T8">Régleur soufflage, P.D.G. PLASTIQUES, LE MALESHERBOIS</text:span></text:p>
      <text:p text:style-name="P6"/>
      <text:p text:style-name="P8">- Madame <text:span text:style-name="T9">BIDOUX</text:span> Mélanie<text:line-break/><text:span text:style-name="T8">Comptable, RENAULT RETAIL GROUP CENTRE DE GESTION, BOIGNY-SUR-BIONNE</text:span></text:p>
      <text:p text:style-name="P6"/>
      <text:p text:style-name="P8">- Monsieur <text:span text:style-name="T9">BIGOT</text:span> Jérémy<text:line-break/><text:span text:style-name="T8">Souscripteur, THELEM ASSURANCES, CHECY</text:span></text:p>
      <text:p text:style-name="P6"/>
      <text:p text:style-name="P8">- Monsieur <text:span text:style-name="T9">BIGOT</text:span> Ludovic<text:line-break/><text:span text:style-name="T8">Tourneur/ fraiseur, SAFRAN AIRCRAFT ENGINES, EVRY-COURCOURONNES</text:span></text:p>
      <text:p text:style-name="P6"/>
      <text:p text:style-name="P8">- Madame <text:span text:style-name="T9">BILLARD</text:span> Angélique<text:line-break/><text:span text:style-name="T8">Comptable copropriété, CITYA REPUBLIQUE, ORLEANS</text:span></text:p>
      <text:p text:style-name="P6"/>
      <text:p text:style-name="P8">- Madame <text:span text:style-name="T9">BILLARD</text:span> Annick<text:line-break/><text:span text:style-name="T8">Secrétaire administrative et comptable, ECI SIGNALISATION &amp; ECLAIRAGE, ORLEANS</text:span></text:p>
      <text:p text:style-name="P6"/>
      <text:p text:style-name="P8"><text:soft-page-break/>- Monsieur <text:span text:style-name="T9">BILLAT</text:span> Julien<text:line-break/><text:span text:style-name="T8">Ouvrier en établissement et service d'aide par le travail, LES PAPILLONS BLANCS DU LOIRET, FLEURY-LES-AUBRAIS</text:span></text:p>
      <text:p text:style-name="P6"/>
      <text:p text:style-name="P8">- Madame <text:span text:style-name="T9">BLAIN</text:span> Drissia<text:line-break/><text:span text:style-name="T8">Assistante d'agence, INEO CENTRE, VILLEMANDEUR</text:span></text:p>
      <text:p text:style-name="P6"/>
      <text:p text:style-name="P8">- Madame <text:span text:style-name="T9">BLAIN</text:span> Emmanuelle<text:line-break/><text:span text:style-name="T8">Conseiller clientèle, CAISSE REG CREDIT AGRI MUTUEL CTRE LOIRE, BOURGES</text:span></text:p>
      <text:p text:style-name="P6"/>
      <text:p text:style-name="P8">- Madame <text:span text:style-name="T9">BLANCHOT ANDRE</text:span> Karelle<text:line-break/><text:span text:style-name="T8">Attachée clientèle, L'OREAL, INGRE</text:span></text:p>
      <text:p text:style-name="P6"/>
      <text:p text:style-name="P8">- Madame <text:span text:style-name="T9">BLEUSE</text:span> Valérie<text:line-break/><text:span text:style-name="T8">Assistant familial, DEPARTEMENT DU LOIR ET CHER, BLOIS</text:span></text:p>
      <text:p text:style-name="P6"/>
      <text:p text:style-name="P8">- Monsieur <text:span text:style-name="T9">BOBAULT</text:span> Michel<text:line-break/><text:span text:style-name="T8">Ouvrier en ESAT, LES PAPILLONS BLANCS DU LOIRET, FLEURY-LES-AUBRAIS</text:span></text:p>
      <text:p text:style-name="P6"/>
      <text:p text:style-name="P8">- Monsieur <text:span text:style-name="T9">BODIN</text:span> Hervé<text:line-break/><text:span text:style-name="T8">Directeur des finances et du recouvrement, CAISSE REG CREDIT AGRI MUTUEL CTRE LOIRE, BOURGES</text:span></text:p>
      <text:p text:style-name="P6"/>
      <text:p text:style-name="P8">- Monsieur <text:span text:style-name="T9">BOEZ</text:span> David<text:line-break/><text:span text:style-name="T8">Cristalliseur, SAINT-GOBAIN CRISTAUX ET DETECTEURS, SAINT-PIERRE-LES-NEMOURS</text:span></text:p>
      <text:p text:style-name="P6"/>
      <text:p text:style-name="P8">- Monsieur <text:span text:style-name="T9">BONHOMME</text:span> Denis<text:line-break/><text:span text:style-name="T8">Conducteur de ligne, NGK SPARK PLUGS FRANCE SA, MEUNG-SUR-LOIRE</text:span></text:p>
      <text:p text:style-name="P6"/>
      <text:p text:style-name="P8">- Monsieur <text:span text:style-name="T9">BONNEAU</text:span> Christophe<text:line-break/><text:span text:style-name="T8">Ouvrier, SAS DEMOSPEC, AMILLY</text:span></text:p>
      <text:p text:style-name="P6"/>
      <text:p text:style-name="P8">- Monsieur <text:span text:style-name="T9">BONNEFOY</text:span> Dorian<text:line-break/><text:span text:style-name="T8">DIRECTEUR D'UNE AGENCE DE CONSEIL EN PREVENTION, ORGANISATION PROFESSIONNELLE DE LA PREVENTION DANS LE BATIMENT ET TRAVAUX PUBLICS, BOULOGNE-BILLANCOURT</text:span></text:p>
      <text:p text:style-name="P6"/>
      <text:p text:style-name="P8">- Monsieur <text:span text:style-name="T9">BONNIN</text:span> Dominique<text:line-break/><text:span text:style-name="T8">PLANIFICATEUR APPROVISIONNEUR, Biscuiterie ROUGIER, SULLY-SUR-LOIRE</text:span></text:p>
      <text:p text:style-name="P6"/>
      <text:p text:style-name="P8"><text:soft-page-break/>- Monsieur <text:span text:style-name="T9">BONTE</text:span> Emmanuel<text:line-break/><text:span text:style-name="T8">Employé, AUCHAN HYPERMARCHE, OLIVET</text:span></text:p>
      <text:p text:style-name="P6"/>
      <text:p text:style-name="P8">- Monsieur <text:span text:style-name="T9">BOREL</text:span> VINCENT<text:line-break/><text:span text:style-name="T8">Travailleur ESAT, LES PAPILLONS BLANCS DU LOIRET, AMILLY</text:span></text:p>
      <text:p text:style-name="P6"/>
      <text:p text:style-name="P8">- Monsieur <text:span text:style-name="T9">BOUCHER</text:span> Jérôme<text:line-break/><text:span text:style-name="T8">Machiniste, SHISEIDO INTERNATIONAL FRANCE, ORMES</text:span></text:p>
      <text:p text:style-name="P6"/>
      <text:p text:style-name="P8">- Monsieur <text:span text:style-name="T9">BOUCHET</text:span> Sébastien<text:line-break/><text:span text:style-name="T8">Assistant responsable d'affaires, EIFFAGE ENERGIE SYSTEMES - CENTRE LOIRE, AMILLY</text:span></text:p>
      <text:p text:style-name="P6"/>
      <text:p text:style-name="P8">- Madame <text:span text:style-name="T9">BOUKRIOUI</text:span> Houria<text:line-break/><text:span text:style-name="T8">Assistante comptable, AGC ALLIANCE CENTRE, PITHIVIERS-LE-VIEIL</text:span></text:p>
      <text:p text:style-name="P6"/>
      <text:p text:style-name="P8">- Monsieur <text:span text:style-name="T9">BOULANGER</text:span> Ludovic<text:line-break/><text:span text:style-name="T8">Chargé de développement rh, CARSAT CENTRE, ORLEANS</text:span></text:p>
      <text:p text:style-name="P6"/>
      <text:p text:style-name="P8">- Madame <text:span text:style-name="T9">BOULAY</text:span> Stéphanie<text:line-break/><text:span text:style-name="T8">Assistante projet, CNAMTS, PARIS Cédex 20</text:span></text:p>
      <text:p text:style-name="P6"/>
      <text:p text:style-name="P8">- Madame <text:span text:style-name="T9">BOURDIN</text:span> Isabelle<text:line-break/><text:span text:style-name="T8">Gestionnaire paie et adp, KOMORI-CHAMBON, ORLEANS</text:span></text:p>
      <text:p text:style-name="P6"/>
      <text:p text:style-name="P8">- Madame <text:span text:style-name="T9">BOURGAULT</text:span> Sandrine<text:line-break/><text:span text:style-name="T8">Employée de bureau, SOCIETE DES PHARMACIENS DU CENTRE, ORLEANS</text:span></text:p>
      <text:p text:style-name="P6"/>
      <text:p text:style-name="P8">- Monsieur <text:span text:style-name="T9">BOURGEOIS COLOM</text:span> Philippe<text:line-break/><text:span text:style-name="T8">Directeur, HOTEL LOUISON, PARIS</text:span></text:p>
      <text:p text:style-name="P6"/>
      <text:p text:style-name="P8">- Madame <text:span text:style-name="T9">BOURGES</text:span> Marylin<text:line-break/><text:span text:style-name="T8">Hôtesse de caisse, SOGERES, BOULOGNE-BILLANCOURT</text:span></text:p>
      <text:p text:style-name="P6"/>
      <text:p text:style-name="P8">- Madame <text:span text:style-name="T9">BOURON</text:span> Karine<text:line-break/><text:span text:style-name="T8">Membre de comité de direction, POUGUES LOISIRS SA, POUGUES-LES-EAUX</text:span></text:p>
      <text:p text:style-name="P6"/>
      <text:p text:style-name="P8">- Monsieur <text:span text:style-name="T9">BOUSQUET</text:span> Richard<text:line-break/><text:span text:style-name="T8">Technicien de laboratoire, BIO LAM LCD, PARIS 19</text:span></text:p>
      <text:p text:style-name="P6"/>
      <text:p text:style-name="P8">- Monsieur <text:span text:style-name="T9">BOUTHEGOURD</text:span> Silvain<text:line-break/><text:span text:style-name="T8">Ouvrier, SUEZ ORGANIQUE, CHECY</text:span></text:p>
      <text:p text:style-name="P6"/>
      <text:p text:style-name="P8"><text:soft-page-break/>- Madame <text:span text:style-name="T9">BOUTRON</text:span> Sylvie<text:line-break/><text:span text:style-name="T8">Employée à domicile, FAMILLES RURALES ASSOCIATION DE SERVICE A LA PERSONNE DE L AGGLO OUEST, INGRE</text:span></text:p>
      <text:p text:style-name="P6"/>
      <text:p text:style-name="P8">- Monsieur <text:span text:style-name="T9">BRACHOT</text:span> Frédéric<text:line-break/><text:span text:style-name="T8">Ingénieur technique systèmes d'information, POLE EMPLOI, LA CHAPELLE-SAINT-MESMIN</text:span></text:p>
      <text:p text:style-name="P6"/>
      <text:p text:style-name="P8">- Madame <text:span text:style-name="T9">BRAILLARD</text:span> Carole<text:line-break/><text:span text:style-name="T8">Comptable, CAISSE REG CREDIT AGRI MUTUEL CTRE LOIRE, BOURGES</text:span></text:p>
      <text:p text:style-name="P6"/>
      <text:p text:style-name="P8">- Madame <text:span text:style-name="T9">BRASSE</text:span> Chrystelle<text:line-break/><text:span text:style-name="T8">Comptable confirmé, SA D'H.L.M. FRANCE LOIRE, ORLEANS</text:span></text:p>
      <text:p text:style-name="P6"/>
      <text:p text:style-name="P8">- Monsieur <text:span text:style-name="T9">BRAULT</text:span> Chirstophe<text:line-break/><text:span text:style-name="T8">Responsable technique, KVERNELAND GROUP FRANCE SAS, MARIGNY LES USAGES</text:span></text:p>
      <text:p text:style-name="P6"/>
      <text:p text:style-name="P8">- Monsieur <text:span text:style-name="T9">BREHIN</text:span> Franck<text:line-break/><text:span text:style-name="T8">Project management iv, THALES LAS FRANCE SAS, LA FERTE-SAINT-AUBIN</text:span></text:p>
      <text:p text:style-name="P6"/>
      <text:p text:style-name="P8">- Monsieur <text:span text:style-name="T9">BREUGNOT</text:span> Alain<text:line-break/><text:span text:style-name="T8">DIRECTEUR ETUDES, GSE, AVIGNON</text:span></text:p>
      <text:p text:style-name="P6"/>
      <text:p text:style-name="P8">- Madame <text:span text:style-name="T9">BRUGIER</text:span> Cécilie<text:line-break/><text:span text:style-name="T8">Juriste contentieux, LOGEMLOIRET, ORLEANS</text:span></text:p>
      <text:p text:style-name="P6"/>
      <text:p text:style-name="P8">- Madame <text:span text:style-name="T9">BURGE</text:span> Stéphanie<text:line-break/><text:span text:style-name="T8">Chargée de gestion locative, 3F CENTRE VAL DE LOIRE, SOCIETE ANONYME D'HABITATIONS A LOYER MODERE, ORLEANS</text:span></text:p>
      <text:p text:style-name="P6"/>
      <text:p text:style-name="P8">- Madame <text:span text:style-name="T9">BURGEVIN</text:span> Murielle<text:line-break/><text:span text:style-name="T8">Responsable logistique, Biscuiterie ROUGIER, SULLY-SUR-LOIRE</text:span></text:p>
      <text:p text:style-name="P6"/>
      <text:p text:style-name="P8">- Monsieur <text:span text:style-name="T9">CADROT</text:span> Eric<text:line-break/><text:span text:style-name="T8">Technicien de maintenance, ORANO DS- DEMANTELEMENT ET SERVICES, GIEN</text:span></text:p>
      <text:p text:style-name="P6"/>
      <text:p text:style-name="P8">- Madame <text:span text:style-name="T9">CAILLOT</text:span> Sylvine<text:line-break/><text:span text:style-name="T8">Chargé/e de support technique et qualité, ASSOCIATION DE MOYENS ASSURANCE DE PERSONNES, SARAN</text:span></text:p>
      <text:p text:style-name="P6"/>
      <text:p text:style-name="P8"><text:soft-page-break/>- Monsieur <text:span text:style-name="T9">CAILLOUX</text:span> Christophe<text:line-break/><text:span text:style-name="T8">Attaché de direction, CAISSE PRIMAIRE ASSURANCE MALADIE LOIRET, ORLEANS</text:span></text:p>
      <text:p text:style-name="P6"/>
      <text:p text:style-name="P8">- Monsieur <text:span text:style-name="T9">CAO</text:span> David<text:line-break/><text:span text:style-name="T8">Technicien de maintenance mécanique de précision, THALES LAS FRANCE SAS, FLEURY-LES-AUBRAIS</text:span></text:p>
      <text:p text:style-name="P6"/>
      <text:p text:style-name="P8">- Madame <text:span text:style-name="T9">CAPAR</text:span> Laure<text:line-break/><text:span text:style-name="T8">Chercheur, BRGM, ORLEANS</text:span></text:p>
      <text:p text:style-name="P6"/>
      <text:p text:style-name="P8">- Monsieur <text:span text:style-name="T9">CARDEILHAC</text:span> Fabien<text:line-break/><text:span text:style-name="T8">Employé, CAISSE PRIMAIRE ASSURANCE MALADIE LOIRET, ORLEANS</text:span></text:p>
      <text:p text:style-name="P6"/>
      <text:p text:style-name="P8">- Madame <text:span text:style-name="T9">CARMET</text:span> Pascale<text:line-break/><text:span text:style-name="T8">Assistante administrative et commerciale, SDH FER, SAINT DENIS DE L'HOTEL</text:span></text:p>
      <text:p text:style-name="P6"/>
      <text:p text:style-name="P8">- Madame <text:span text:style-name="T9">CASSEGRAIN</text:span> Hélène<text:line-break/><text:span text:style-name="T8">Assistante technique, 3F CENTRE VAL DE LOIRE, SOCIETE ANONYME D'HABITATIONS A LOYER MODERE, BLOIS</text:span></text:p>
      <text:p text:style-name="P6"/>
      <text:p text:style-name="P8">- Monsieur <text:span text:style-name="T9">CASTANO</text:span> François<text:line-break/><text:span text:style-name="T8">CADRE COMMERCIAL, ATELIERS DE CONSTRUCTION DU BEAUJOLAIS, LAILLY-EN-VAL</text:span></text:p>
      <text:p text:style-name="P6"/>
      <text:p text:style-name="P8">- Madame <text:span text:style-name="T9">CAUBEL</text:span> Hélène<text:line-break/><text:span text:style-name="T8">Technicien de prestations n4, CAISSE PRIMAIRE ASSURANCE MALADIE LOIRET, MONTARGIS</text:span></text:p>
      <text:p text:style-name="P6"/>
      <text:p text:style-name="P8">- Monsieur <text:span text:style-name="T9">CENSIER</text:span> Eric<text:line-break/><text:span text:style-name="T8">Directeur centre d'affaires personnes protégées, CAISSE D'EPARGNE ET DE PREVOYANCE LOIRE-CENTRE, ORLEANS</text:span></text:p>
      <text:p text:style-name="P6"/>
      <text:p text:style-name="P8">- Madame <text:span text:style-name="T9">CEVAER</text:span> Silvie<text:line-break/><text:span text:style-name="T8">Responsable assurances collectives, DIOT CENTRE LOIRE, ORLÉANS</text:span></text:p>
      <text:p text:style-name="P6"/>
      <text:p text:style-name="P8">- Monsieur <text:span text:style-name="T9">CHAILLY</text:span> Guillaume<text:line-break/><text:span text:style-name="T8">Afis, SYND MIXTE AMENAG DESSERTE AERIENNE..., ORLEANS</text:span></text:p>
      <text:p text:style-name="P6"/>
      <text:p text:style-name="P8">- Madame <text:span text:style-name="T9">CHARBONNIER</text:span> Florence<text:line-break/><text:span text:style-name="T8">Comptable générale &amp; trésorerie, CAMSO FRANCE SAS, LE MALESHERBOIS</text:span></text:p>
      <text:p text:style-name="P6"/>
      <text:p text:style-name="P8"><text:soft-page-break/>- Monsieur <text:span text:style-name="T9">CHARBUIS</text:span> Bruno<text:line-break/><text:span text:style-name="T8">Conducteur machines, ANTARTIC, SAINT MARTIN D'ABBAT</text:span></text:p>
      <text:p text:style-name="P6"/>
      <text:p text:style-name="P8">- Monsieur <text:span text:style-name="T9">CHARDIN</text:span> François<text:line-break/><text:span text:style-name="T8">Préparateur de commandes - cariste, GEODIS CL ILE DE FRANCE, SAINT-CYR-EN-VAL</text:span></text:p>
      <text:p text:style-name="P6"/>
      <text:p text:style-name="P8">- Madame <text:span text:style-name="T9">CHARLOT</text:span> Natahlie<text:line-break/><text:span text:style-name="T8">Ouvrier en établissement et service d'aide par le travail, LES PAPILLONS BLANCS DU LOIRET, AMILLY</text:span></text:p>
      <text:p text:style-name="P6"/>
      <text:p text:style-name="P8">- Madame <text:span text:style-name="T9">CHARRIER</text:span> Sylvie<text:line-break/><text:span text:style-name="T8">Ouvrière en ESAT, LES PAPILLONS BLANCS DU LOIRET, FLEURY-LES-AUBRAIS</text:span></text:p>
      <text:p text:style-name="P6"/>
      <text:p text:style-name="P8">- Madame <text:span text:style-name="T9">CHATEAU</text:span> Nathalie<text:line-break/><text:span text:style-name="T8">Employée principale, UD UNION DISTRIBUTION, SERMAISES</text:span></text:p>
      <text:p text:style-name="P6"/>
      <text:p text:style-name="P8">- Monsieur <text:span text:style-name="T9">CHAUMONT</text:span> François<text:line-break/><text:span text:style-name="T8">Chauffeur Routier, ALLARD LOGISTICS 45, INGRE</text:span></text:p>
      <text:p text:style-name="P6"/>
      <text:p text:style-name="P8">- Monsieur <text:span text:style-name="T9">CHAUVEAU</text:span> David<text:line-break/><text:span text:style-name="T8">Employé libre service, AUCHAN HYPERMARCHE, OLIVET</text:span></text:p>
      <text:p text:style-name="P6"/>
      <text:p text:style-name="P8">- Monsieur <text:span text:style-name="T9">CHAUVET</text:span> Jean Claude<text:line-break/><text:span text:style-name="T8">Technicien de sécurité, INTERCONTROLE, RUNGIS</text:span></text:p>
      <text:p text:style-name="P6"/>
      <text:p text:style-name="P8">- Monsieur <text:span text:style-name="T9">CHAVEY</text:span> Frédéric<text:line-break/><text:span text:style-name="T8">Couvreur, UNION TECHNIQUE DU BATIMENT, ROMAINVILLE</text:span></text:p>
      <text:p text:style-name="P6"/>
      <text:p text:style-name="P8">- Madame <text:span text:style-name="T9">CHENEAU</text:span> Sylvie<text:line-break/><text:span text:style-name="T8">Conseillère de vente, MAGASINS GALERIES LAFAYETTE, ORLEANS</text:span></text:p>
      <text:p text:style-name="P6"/>
      <text:p text:style-name="P8">- Monsieur <text:span text:style-name="T9">CHEREL</text:span> Patrice<text:line-break/><text:span text:style-name="T8">Responsable d'agence, EIFFAGE ENERGIE SYSTEMES - CENTRE LOIRE, AMILLY</text:span></text:p>
      <text:p text:style-name="P6"/>
      <text:p text:style-name="P8">- Monsieur <text:span text:style-name="T9">CHOURAQUI</text:span> Didier<text:line-break/><text:span text:style-name="T8">Responsable comptable, SANOFI-AVENTIS GROUPE, ANTONY</text:span></text:p>
      <text:p text:style-name="P6"/>
      <text:p text:style-name="P8">- Madame <text:span text:style-name="T9">CIMADURE</text:span> Anne<text:line-break/><text:span text:style-name="T8">Gestionnaire client entreprise, ASSOCIATION DE MOYENS RETRAITE COMPLEMENTAIRE, SAINT-JEAN-DE-BRAYE</text:span></text:p>
      <text:p text:style-name="P6"/>
      <text:p text:style-name="P8"><text:soft-page-break/>- Madame <text:span text:style-name="T9">CLEMENCET</text:span> Christine<text:line-break/><text:span text:style-name="T8">Responsable moyens généraux, SA D'H.L.M. FRANCE LOIRE, ORLEANS</text:span></text:p>
      <text:p text:style-name="P6"/>
      <text:p text:style-name="P8">- Monsieur <text:span text:style-name="T9">CLERET</text:span> Bruno<text:line-break/><text:span text:style-name="T8">Ouvrier en ESAT, LES PAPILLONS BLANCS DU LOIRET, FLEURY-LES-AUBRAIS</text:span></text:p>
      <text:p text:style-name="P6"/>
      <text:p text:style-name="P8">- Madame <text:span text:style-name="T9">CLINARD</text:span> Stéphanie<text:line-break/><text:span text:style-name="T8">Ouvrière en ESAT, LES PAPILLONS BLANCS DU LOIRET, FLEURY-LES-AUBRAIS</text:span></text:p>
      <text:p text:style-name="P6"/>
      <text:p text:style-name="P8">- Monsieur <text:span text:style-name="T9">COCHET</text:span> Xavier<text:line-break/><text:span text:style-name="T8">Management projet, THALES LAS FRANCE SAS, ELANCOURT</text:span></text:p>
      <text:p text:style-name="P6"/>
      <text:p text:style-name="P8">- Madame <text:span text:style-name="T9">COINTEPAS</text:span> Sandrine<text:line-break/><text:span text:style-name="T8">Employée à domicile, FAMILLES RURALES ASSOCIATION DE SERVICE A AL PERSONNE DE LA FORET D'ORLEANS, LA CHAPELLE-SAINT-MESMIN</text:span></text:p>
      <text:p text:style-name="P6"/>
      <text:p text:style-name="P8">- Madame <text:span text:style-name="T9">COLINART</text:span> Béatrice<text:line-break/><text:span text:style-name="T8">Coordonatrice sous traitance, COMAP SA, CHECY</text:span></text:p>
      <text:p text:style-name="P6"/>
      <text:p text:style-name="P8">- Madame <text:span text:style-name="T9">COLLAS</text:span> Pascale<text:line-break/><text:span text:style-name="T8">Adjoint technique principal de 2ème classe, COMMUNE DE LA FERTE SAINT AUBIN, LA FERTE-SAINT-AUBIN</text:span></text:p>
      <text:p text:style-name="P6"/>
      <text:p text:style-name="P8">- Madame <text:span text:style-name="T9">COLLE</text:span> Marie Laure<text:line-break/><text:span text:style-name="T8">Ouvrière en ESAT, LES PAPILLONS BLANCS DU LOIRET, FLEURY-LES-AUBRAIS</text:span></text:p>
      <text:p text:style-name="P6"/>
      <text:p text:style-name="P8">- Madame <text:span text:style-name="T9">COLOMY</text:span> Céline<text:line-break/><text:span text:style-name="T8">Responsable commercial, DISTRIBUTION CASINO FRANCE, SAINT-ETIENNE</text:span></text:p>
      <text:p text:style-name="P6"/>
      <text:p text:style-name="P8">- Madame <text:span text:style-name="T9">COMPIN</text:span> Nadine<text:line-break/><text:span text:style-name="T8">Infirmière de santé au travail, COMITE INTERENTREPRISES D'HYGIENE DU LOIRET, VILLEMANDEUR</text:span></text:p>
      <text:p text:style-name="P6"/>
      <text:p text:style-name="P8">- Madame <text:span text:style-name="T9">COMPIN</text:span> Sonia<text:line-break/><text:span text:style-name="T8">Comptable, SA REDEX, FERRIERES EN GATINAIS</text:span></text:p>
      <text:p text:style-name="P6"/>
      <text:p text:style-name="P8">- Monsieur <text:span text:style-name="T9">COQUERY</text:span> Stéphane<text:line-break/><text:span text:style-name="T8">Agent de fabrication, SAS DEMOSPEC, AMILLY</text:span></text:p>
      <text:p text:style-name="P6"/>
      <text:p text:style-name="P8"><text:soft-page-break/>- Madame <text:span text:style-name="T9">CORDE</text:span> Aurélie<text:line-break/><text:span text:style-name="T8">Coordinateurs risques, CAISSE REG CREDIT AGRI MUTUEL CTRE LOIRE, BOURGES</text:span></text:p>
      <text:p text:style-name="P6"/>
      <text:p text:style-name="P8">- Madame <text:span text:style-name="T9">CORDIER</text:span> Christelle<text:line-break/><text:span text:style-name="T8">Chargée d'indemnisation, THELEM ASSURANCES, CHECY</text:span></text:p>
      <text:p text:style-name="P6"/>
      <text:p text:style-name="P8">- Monsieur <text:span text:style-name="T9">CORNET</text:span> Fabrice<text:line-break/><text:span text:style-name="T8">Responsable achats, F.D.L, NEUVILLE-AUX-BOIS</text:span></text:p>
      <text:p text:style-name="P6"/>
      <text:p text:style-name="P8">- Monsieur <text:span text:style-name="T9">CORVE</text:span> Olivier<text:line-break/><text:span text:style-name="T8">Assistant logistique, ALLARD LOGISTICS 45, INGRE</text:span></text:p>
      <text:p text:style-name="P6"/>
      <text:p text:style-name="P8">- Monsieur <text:span text:style-name="T9">COTTRY</text:span> Julien<text:line-break/><text:span text:style-name="T8">TRAVAILLEUR EN ESAT, LES PAPILLONS BLANCS DU LOIRET, AMILLY</text:span></text:p>
      <text:p text:style-name="P6"/>
      <text:p text:style-name="P8">- Monsieur <text:span text:style-name="T9">COUDIERE</text:span> Yanick<text:line-break/><text:span text:style-name="T8">Spécialiste de production, FEDERATION AGIRC-ARRCO, PARIS 12</text:span></text:p>
      <text:p text:style-name="P6"/>
      <text:p text:style-name="P8">- Monsieur <text:span text:style-name="T9">COUDY</text:span> Cédric<text:line-break/><text:span text:style-name="T8">Responsable agencement, MR.BRICOLAGE, LA CHAPELLE-SAINT-MESMIN</text:span></text:p>
      <text:p text:style-name="P6"/>
      <text:p text:style-name="P8">- Monsieur <text:span text:style-name="T9">COURTOIS</text:span> Daniel<text:line-break/><text:span text:style-name="T8">Contrôleur de gestion, TECHNOLOGIE SERVIER, ORLEANS</text:span></text:p>
      <text:p text:style-name="P6"/>
      <text:p text:style-name="P8">- Monsieur <text:span text:style-name="T9">COUSIN</text:span> Frédéric<text:line-break/><text:span text:style-name="T8">Informaticien, GMF ASSURANCES, SARAN</text:span></text:p>
      <text:p text:style-name="P6"/>
      <text:p text:style-name="P8">- Madame <text:span text:style-name="T9">CRESSENT</text:span> Emmanuelle<text:line-break/><text:span text:style-name="T8">Ouvirère en ESAT, LES PAPILLONS BLANCS DU LOIRET, FLEURY-LES-AUBRAIS</text:span></text:p>
      <text:p text:style-name="P6"/>
      <text:p text:style-name="P8">- Madame <text:span text:style-name="T9">CRETOIS</text:span> Angélique<text:line-break/><text:span text:style-name="T8">Ouvrière en ESAT, LES PAPILLONS BLANCS DU LOIRET, FLEURY-LES-AUBRAIS</text:span></text:p>
      <text:p text:style-name="P6"/>
      <text:p text:style-name="P8">- Madame <text:span text:style-name="T9">CROUE</text:span> Carole<text:line-break/><text:span text:style-name="T8">Agent de maitrise, MERCK SANTE, SEMOY</text:span></text:p>
      <text:p text:style-name="P6"/>
      <text:p text:style-name="P8">- Monsieur <text:span text:style-name="T9">CROZE</text:span> Fabien<text:line-break/><text:span text:style-name="T8">Plombier chauffagiste, TUNZINI CENTRE VAL DE LOIRE, SAINT-JEAN-DE-BRAYE</text:span></text:p>
      <text:p text:style-name="P6"/>
      <text:p text:style-name="P8"><text:soft-page-break/>- Madame <text:span text:style-name="T9">DA COSTA</text:span> Christina<text:line-break/><text:span text:style-name="T8">Employée de restauration, SA REDEX, FERRIERES EN GATINAIS</text:span></text:p>
      <text:p text:style-name="P6"/>
      <text:p text:style-name="P8">- Monsieur <text:span text:style-name="T9">DA COSTA</text:span> Joël<text:line-break/><text:span text:style-name="T8">Animateur production, NGK SPARK PLUGS FRANCE SA, LE PLESSIS-ROBINSON</text:span></text:p>
      <text:p text:style-name="P6"/>
      <text:p text:style-name="P8">- Madame <text:span text:style-name="T9">DA CUNHA</text:span> Judite<text:line-break/><text:span text:style-name="T8">Chef d'équipe, TEAMEX, INGRÉ</text:span></text:p>
      <text:p text:style-name="P6"/>
      <text:p text:style-name="P8">- Madame <text:span text:style-name="T9">DAMOND</text:span> Jacqueline<text:line-break/><text:span text:style-name="T8">Agent de fabrication, SAS DEMOSPEC, AMILLY</text:span></text:p>
      <text:p text:style-name="P6"/>
      <text:p text:style-name="P8">- Madame <text:span text:style-name="T9">DANTAS BRAS</text:span> Maria<text:line-break/><text:span text:style-name="T8">Comptable, CITYA REPUBLIQUE, ORLEANS</text:span></text:p>
      <text:p text:style-name="P6"/>
      <text:p text:style-name="P8">- Monsieur <text:span text:style-name="T9">DARBLAY</text:span> Jean Louis<text:line-break/><text:span text:style-name="T8">Conducteur de car, SA LES CARS FRAIZY, PITHIVIERS</text:span></text:p>
      <text:p text:style-name="P6"/>
      <text:p text:style-name="P8">- Monsieur <text:span text:style-name="T9">DARCHIS</text:span> Thierry<text:line-break/><text:span text:style-name="T8">Opérateur de quai, GEODIS D&amp;E LOIRET, PARCAY-MESLAY</text:span></text:p>
      <text:p text:style-name="P6"/>
      <text:p text:style-name="P8">- Monsieur <text:span text:style-name="T9">DAUMAS</text:span> Matthieu<text:line-break/><text:span text:style-name="T8">Ouvrier en ESAT, LES PAPILLONS BLANCS DU LOIRET, FLEURY-LES-AUBRAIS</text:span></text:p>
      <text:p text:style-name="P6"/>
      <text:p text:style-name="P8">- Monsieur <text:span text:style-name="T9">DAUXERE</text:span> Sébastien<text:line-break/><text:span text:style-name="T8">TECHNICIEN ENTRETIEN ET CHANGEMENT, NEW DURALEX INTERNATIONAL, LA CHAPELLE-SAINT-MESMIN</text:span></text:p>
      <text:p text:style-name="P6"/>
      <text:p text:style-name="P8">- Madame <text:span text:style-name="T9">DE BEJA</text:span> Valérie<text:line-break/><text:span text:style-name="T8">RESPONSABLE D'AGENCE DE VOYAGES, OLIVET VOYAGES, OLIVET</text:span></text:p>
      <text:p text:style-name="P6"/>
      <text:p text:style-name="P8">- Monsieur <text:span text:style-name="T9">DECOURT</text:span> Olivier<text:line-break/><text:span text:style-name="T8">Magasinier cariste compo, SNC KERAGLASS, BAGNEAUX-SUR-LOING</text:span></text:p>
      <text:p text:style-name="P6"/>
      <text:p text:style-name="P8">- Monsieur <text:span text:style-name="T9">DEKYNDT</text:span> Sylvain<text:line-break/><text:span text:style-name="T8">Couvreur, UNION TECHNIQUE DU BATIMENT, ROMAINVILLE</text:span></text:p>
      <text:p text:style-name="P6"/>
      <text:p text:style-name="P8">- Monsieur <text:span text:style-name="T9">DELAN</text:span> Franck<text:line-break/><text:span text:style-name="T8">Travailleur esat, LES PAPILLONS BLANCS DU LOIRET, AMILLY</text:span></text:p>
      <text:p text:style-name="P6"/>
      <text:p text:style-name="P8">- Madame <text:span text:style-name="T9">DELAUME</text:span> Sylvie<text:line-break/><text:span text:style-name="T8">Conductrice machines, ANTARTIC, SAINT MARTIN D'ABBAT</text:span></text:p>
      <text:p text:style-name="P6"><text:soft-page-break/></text:p>
      <text:p text:style-name="P8">- Madame <text:span text:style-name="T9">DELERAT</text:span> Aurore<text:line-break/><text:span text:style-name="T8">Attachée relation client, SA D'H.L.M. FRANCE LOIRE, ORLEANS</text:span></text:p>
      <text:p text:style-name="P6"/>
      <text:p text:style-name="P8">- Madame <text:span text:style-name="T9">DEMETS</text:span> Sandrine<text:line-break/><text:span text:style-name="T8">Manager de rayon, MAZAGRAN SERVICE, COURTENAY</text:span></text:p>
      <text:p text:style-name="P6"/>
      <text:p text:style-name="P8">- Madame <text:span text:style-name="T9">DE NARDI</text:span> Séverine<text:line-break/><text:span text:style-name="T8">Salariée, CAISSE DE CREDIT MUT AGRIC DU CTRE, ORLEANS</text:span></text:p>
      <text:p text:style-name="P6"/>
      <text:p text:style-name="P8">- Madame <text:span text:style-name="T9">DENIARD</text:span> Sophie<text:line-break/><text:span text:style-name="T8">TECHNICIENNE DE LABORATOIRE, ORGAPHARM, PITHIVIERS</text:span></text:p>
      <text:p text:style-name="P6"/>
      <text:p text:style-name="P8">- Monsieur <text:span text:style-name="T9">DE OLIVEIRA</text:span> José Filipe<text:line-break/><text:span text:style-name="T8">Cadre technique, COLAS FRANCE, MERIGNAC</text:span></text:p>
      <text:p text:style-name="P6"/>
      <text:p text:style-name="P8">- Madame <text:span text:style-name="T9">DERBAL</text:span> Myriame<text:line-break/><text:span text:style-name="T8">Ouvrière en ESAT, LES PAPILLONS BLANCS DU LOIRET, FLEURY-LES-AUBRAIS</text:span></text:p>
      <text:p text:style-name="P6"/>
      <text:p text:style-name="P8">- Monsieur <text:span text:style-name="T9">DEROUINEAU</text:span> Alain<text:line-break/><text:span text:style-name="T8">Conducteur de travaux, UNION TECHNIQUE DU BATIMENT, ROMAINVILLE</text:span></text:p>
      <text:p text:style-name="P6"/>
      <text:p text:style-name="P8">- Madame <text:span text:style-name="T9">DESBROSSES</text:span> Nathalie<text:line-break/><text:span text:style-name="T8">RESPONSABLE MARKETING FIDELITE, E. LECLERC - OLIVET DISTRIBUTION, OLIVET CDX</text:span></text:p>
      <text:p text:style-name="P6"/>
      <text:p text:style-name="P8">- Madame <text:span text:style-name="T9">DESETABLES</text:span> Véronique<text:line-break/><text:span text:style-name="T8">Hôtesse caissière, SOGERES RESTAURATEUR, BOULOGNE-BILLANCOURT CDX</text:span></text:p>
      <text:p text:style-name="P6"/>
      <text:p text:style-name="P8">- Madame <text:span text:style-name="T9">DESGRANGES</text:span> Céline<text:line-break/><text:span text:style-name="T8">Contrôleur de gestion, FEDERAL-MOGUL VALVETRAIN LA SOURCE SAS, ORLEANS</text:span></text:p>
      <text:p text:style-name="P6"/>
      <text:p text:style-name="P8">- Madame <text:span text:style-name="T9">DESGRANGES</text:span> Severine<text:line-break/><text:span text:style-name="T8">Chef d'équipe logistique, KUEHNE+NAGEL, FERRIERES-EN-BRIE</text:span></text:p>
      <text:p text:style-name="P6"/>
      <text:p text:style-name="P8">- Madame <text:span text:style-name="T9">DE SOUSA</text:span> Anne Marie<text:line-break/><text:span text:style-name="T8">Employée à domicile, FAMILLES RURALES ASSOCIATION DE SERVICE A LA PERSONNE DU VAL D OR ET SULLIAS, OUZOUER-SUR-LOIRE</text:span></text:p>
      <text:p text:style-name="P6"/>
      <text:p text:style-name="P8">- Monsieur <text:span text:style-name="T9">DEVAUX</text:span> Mathieu<text:line-break/><text:span text:style-name="T8">Chargé de clientèle, LES RESIDENCES DE L'ORLEANAIS, ORLEANS</text:span></text:p>
      <text:p text:style-name="P6"><text:soft-page-break/></text:p>
      <text:p text:style-name="P8">- Madame <text:span text:style-name="T9">DICTOR</text:span> Marie Christine<text:line-break/><text:span text:style-name="T8">Chercheuse en microbiologie environnementale, BRGM, ORLEANS</text:span></text:p>
      <text:p text:style-name="P6"/>
      <text:p text:style-name="P8">- Monsieur <text:span text:style-name="T9">DJEDIDI</text:span> Ali<text:line-break/><text:span text:style-name="T8">Ouvrier en ESAT, LES PAPILLONS BLANCS DU LOIRET, FLEURY-LES-AUBRAIS</text:span></text:p>
      <text:p text:style-name="P6"/>
      <text:p text:style-name="P8">- Madame <text:span text:style-name="T9">DOS SANTOS</text:span> Sonia<text:line-break/><text:span text:style-name="T8">Gestionnaire clients entreprises, ASSOCIATION DE MOYENS RETRAITE COMPLEMENTAIRE, SAINT-JEAN-DE-BRAYE</text:span></text:p>
      <text:p text:style-name="P6"/>
      <text:p text:style-name="P8">- Madame <text:span text:style-name="T9">DOUDEAU</text:span> Catherine<text:line-break/><text:span text:style-name="T8">Ingénieur d'études (fonction testeur recetteur), ATOS FRANCE, OLIVET</text:span></text:p>
      <text:p text:style-name="P6"/>
      <text:p text:style-name="P8">- Monsieur <text:span text:style-name="T9">DOUGY</text:span> Frédéric<text:line-break/><text:span text:style-name="T8">Comptable, VYV 3 CENTRE VAL DE LOIRE MUTUALITE FRANCAISE CENTRE VAL DE LOIRE SSAM, ORLEANS</text:span></text:p>
      <text:p text:style-name="P6"/>
      <text:p text:style-name="P8">- Madame <text:span text:style-name="T9">DOUHET</text:span> Stéphanie<text:line-break/><text:span text:style-name="T8">Business relationship manager, TECHNOLOGIE SERVIER, ORLEANS</text:span></text:p>
      <text:p text:style-name="P6"/>
      <text:p text:style-name="P8">- Monsieur <text:span text:style-name="T9">DRANS</text:span> Damien<text:line-break/><text:span text:style-name="T8">Convoyeur de fonds, LOOMIS FRANCE, ORLÉANS</text:span></text:p>
      <text:p text:style-name="P6"/>
      <text:p text:style-name="P8">- Madame <text:span text:style-name="T9">DREUX</text:span> Marie José<text:line-break/><text:span text:style-name="T8">Préparatrice de commandes, TRADIVAL, FLEURY-LES-AUBRAIS</text:span></text:p>
      <text:p text:style-name="P6"/>
      <text:p text:style-name="P8">- Madame <text:span text:style-name="T9">DUMAIS</text:span> Julie<text:line-break/><text:span text:style-name="T8">Ouvrier en établissement et service d 'aide par le travail, LES PAPILLONS BLANCS DU LOIRET, AMILLY</text:span></text:p>
      <text:p text:style-name="P6"/>
      <text:p text:style-name="P8">- Monsieur <text:span text:style-name="T9">DUPRE</text:span> Fabrice<text:line-break/><text:span text:style-name="T8">Agent d'accueil, de réception, S O C C O I M, CHAINGY</text:span></text:p>
      <text:p text:style-name="P6"/>
      <text:p text:style-name="P8">- Madame <text:span text:style-name="T9">DUPUIS-BRUNEAU</text:span> Fabienne<text:line-break/><text:span text:style-name="T8">Directrice de l'aménagement du territoire, REGION CENTRE-VAL DE LOIRE, ORLEANS</text:span></text:p>
      <text:p text:style-name="P6"/>
      <text:p text:style-name="P8">- Madame <text:span text:style-name="T9">DURAND</text:span> Cinthia<text:line-break/><text:span text:style-name="T8">Agent administratif, LES PAPILLONS BLANCS DU LOIRET, SARAN</text:span></text:p>
      <text:p text:style-name="P6"/>
      <text:p text:style-name="P8"><text:soft-page-break/>- Madame <text:span text:style-name="T9">DUTERCQ</text:span> Gaëlle<text:line-break/><text:span text:style-name="T8">Agent de production, ESAT Paul LEBRETON, SAINT-JEAN-DE-BRAYE</text:span></text:p>
      <text:p text:style-name="P6"/>
      <text:p text:style-name="P8">- Monsieur <text:span text:style-name="T9">DYCKE</text:span> Sébastien<text:line-break/><text:span text:style-name="T8">Monteur vendeur en optique, VYV 3 CENTRE VAL DE LOIRE MUTUALITE FRANCAISE CENTRE VAL DE LOIRE SSAM, ORLEANS</text:span></text:p>
      <text:p text:style-name="P6"/>
      <text:p text:style-name="P8">- Monsieur <text:span text:style-name="T9">EVRAD</text:span> Jérémie<text:line-break/><text:span text:style-name="T8">Ouvrier en établissement et service d'aide par le travail, LES PAPILLONS BLANCS DU LOIRET, AMILLY</text:span></text:p>
      <text:p text:style-name="P6"/>
      <text:p text:style-name="P8">- Monsieur <text:span text:style-name="T9">EYROLLES</text:span> Thierry<text:line-break/><text:span text:style-name="T8">Chauffagiste, ENGIE ENERGIE SERVICES, OLIVET</text:span></text:p>
      <text:p text:style-name="P6"/>
      <text:p text:style-name="P8">- Madame <text:span text:style-name="T9">FABRE</text:span> Séverine<text:line-break/><text:span text:style-name="T8">Assistante adv, EMAUX ET MOSAIQUES, BRIARE</text:span></text:p>
      <text:p text:style-name="P6"/>
      <text:p text:style-name="P8">- Madame <text:span text:style-name="T9">FASSOT</text:span> Sylvie<text:line-break/><text:span text:style-name="T8">Secrétaire comptable, OGEC STE CROIX STE EUVERTE, ORLEANS</text:span></text:p>
      <text:p text:style-name="P6"/>
      <text:p text:style-name="P8">- Madame <text:span text:style-name="T9">FAZILLEAU</text:span> Vraine<text:line-break/><text:span text:style-name="T8">Référent gestion, WILLIS TOWERS WATSON FRANCE, ORMES</text:span></text:p>
      <text:p text:style-name="P6"/>
      <text:p text:style-name="P8">- Madame <text:span text:style-name="T9">FEKERAM</text:span> Stella<text:line-break/><text:span text:style-name="T8">Référente technique, CAISSE PRIMAIRE ASSURANCE MALADIE LOIRET, ORLEANS</text:span></text:p>
      <text:p text:style-name="P6"/>
      <text:p text:style-name="P8">- Monsieur <text:span text:style-name="T9">FELIX</text:span> Antonio<text:line-break/><text:span text:style-name="T8">Employé de restauration, IKEA, ARDON</text:span></text:p>
      <text:p text:style-name="P6"/>
      <text:p text:style-name="P8">- Monsieur <text:span text:style-name="T9">FERNANDES</text:span> Frédéric<text:line-break/><text:span text:style-name="T8">Directeur exploitation, ALLARD LOGISTICS 45, INGRE</text:span></text:p>
      <text:p text:style-name="P6"/>
      <text:p text:style-name="P8">- Madame <text:span text:style-name="T9">FERNANDES LOURO</text:span> Rosa Maria<text:line-break/><text:span text:style-name="T8">Employée d'entretien, CHD VAL DE LOIRE, ORLÉANS</text:span></text:p>
      <text:p text:style-name="P6"/>
      <text:p text:style-name="P8">- Monsieur <text:span text:style-name="T9">FIEMS</text:span> Jean-Pierre<text:line-break/><text:span text:style-name="T8">Responsable commercial confirmé, DISTRIBUTION CASINO FRANCE, SAINT-ETIENNE</text:span></text:p>
      <text:p text:style-name="P6"/>
      <text:p text:style-name="P8">- Monsieur <text:span text:style-name="T9">FILIPOVIC</text:span> Marinko<text:line-break/><text:span text:style-name="T8">Chef d'équipe, UNION TECHNIQUE DU BATIMENT, ROMAINVILLE</text:span></text:p>
      <text:p text:style-name="P6"/>
      <text:p text:style-name="P8"><text:soft-page-break/>- Monsieur <text:span text:style-name="T9">FISSEAU</text:span> Vincent<text:line-break/><text:span text:style-name="T8">Chargé d'affaires travaux, ENGIE ENERGIE SERVICES, OLIVET</text:span></text:p>
      <text:p text:style-name="P6"/>
      <text:p text:style-name="P8">- Monsieur <text:span text:style-name="T9">FLEURY</text:span> Franck<text:line-break/><text:span text:style-name="T8">Technicien amélioration process, SHISEIDO INTERNATIONAL FRANCE, ORMES</text:span></text:p>
      <text:p text:style-name="P6"/>
      <text:p text:style-name="P8">- Madame <text:span text:style-name="T9">FRANCART</text:span> Carole<text:line-break/><text:span text:style-name="T8">Attaché d'exploitation, S O C C O I M, LORRIS</text:span></text:p>
      <text:p text:style-name="P6"/>
      <text:p text:style-name="P8">- Madame <text:span text:style-name="T9">FROC</text:span> Sylvia<text:line-break/><text:span text:style-name="T8">Comptable, AGC ALLIANCE CENTRE, JANVILLE-EN-BEAUCE</text:span></text:p>
      <text:p text:style-name="P6"/>
      <text:p text:style-name="P8">- Monsieur <text:span text:style-name="T9">GABEAU</text:span> Benoît<text:line-break/><text:span text:style-name="T8">Ouvrier en ESAT, LES PAPILLONS BLANCS DU LOIRET, FLEURY-LES-AUBRAIS</text:span></text:p>
      <text:p text:style-name="P6"/>
      <text:p text:style-name="P8">- Monsieur <text:span text:style-name="T9">GABRIEL</text:span> Nicolas<text:line-break/><text:span text:style-name="T8">Responsable informatique, THELEM ASSURANCES, CHECY</text:span></text:p>
      <text:p text:style-name="P6"/>
      <text:p text:style-name="P8">- Monsieur <text:span text:style-name="T9">GAILLARD</text:span> Bruno<text:line-break/><text:span text:style-name="T8">Conducteur Poids Lourds, ALLARD LOGISTICS 45, INGRE</text:span></text:p>
      <text:p text:style-name="P6"/>
      <text:p text:style-name="P8">- Madame <text:span text:style-name="T9">GARCIA</text:span> Karine<text:line-break/><text:span text:style-name="T8">Gestionnaire client individu, ASSOCIATION DE MOYENS RETRAITE COMPLEMENTAIRE, PARIS 9</text:span></text:p>
      <text:p text:style-name="P6"/>
      <text:p text:style-name="P8">- Madame <text:span text:style-name="T9">GAROUSTE</text:span> Christine<text:line-break/><text:span text:style-name="T8">Représentante de secteur, LOGEMLOIRET, ORLEANS</text:span></text:p>
      <text:p text:style-name="P6"/>
      <text:p text:style-name="P8">- Monsieur <text:span text:style-name="T9">GARREAU</text:span> Romain<text:line-break/><text:span text:style-name="T8">CHARGE D'AFFAIRES, ETS MENGIN, AMILLY</text:span></text:p>
      <text:p text:style-name="P6"/>
      <text:p text:style-name="P8">- Madame <text:span text:style-name="T9">GARULA</text:span> Jennifer<text:line-break/><text:span text:style-name="T8">Assistante export, MAQUET SAS, ARDON</text:span></text:p>
      <text:p text:style-name="P6"/>
      <text:p text:style-name="P8">- Monsieur <text:span text:style-name="T9">GASCHAUD</text:span> François<text:line-break/><text:span text:style-name="T8">Référent conformité risque batiment, THELEM ASSURANCES, CHECY</text:span></text:p>
      <text:p text:style-name="P6"/>
      <text:p text:style-name="P8">- Madame <text:span text:style-name="T9">GASNIER</text:span> Corine<text:line-break/><text:span text:style-name="T8">Employée à domicile, FAMILLES RURALES ASSOCIATION DE SERVICE A LA PERSONNE, LA CHAPELLE-SAINT-MESMIN</text:span></text:p>
      <text:p text:style-name="P6"/>
      <text:p text:style-name="P8"><text:soft-page-break/>- Monsieur <text:span text:style-name="T9">GASSELIN</text:span> Matthieu<text:line-break/><text:span text:style-name="T8">Agent de production, ESAT Paul LEBRETON, SAINT-JEAN-DE-BRAYE</text:span></text:p>
      <text:p text:style-name="P6"/>
      <text:p text:style-name="P8">- Madame <text:span text:style-name="T9">GAUDIN</text:span> Isabelle<text:line-break/><text:span text:style-name="T8">Analyste risques engagements, CAISSE DE CREDIT MUT AGRIC DU CTRE, ORLEANS</text:span></text:p>
      <text:p text:style-name="P6"/>
      <text:p text:style-name="P8">- Madame <text:span text:style-name="T9">GAUDIN</text:span> Mélanie<text:line-break/><text:span text:style-name="T8">Chargée de clientèle particuliers, CAISSE DE CREDIT MUT AGRIC DU CTRE, PITHIVIERS</text:span></text:p>
      <text:p text:style-name="P6"/>
      <text:p text:style-name="P8">- Madame <text:span text:style-name="T9">GAUDOIN</text:span> Vanessa<text:line-break/><text:span text:style-name="T8">Cadre de banque, CREDIT INDUSTRIEL ET COMMERCIAL, PARIS 9</text:span></text:p>
      <text:p text:style-name="P6"/>
      <text:p text:style-name="P8">- Monsieur <text:span text:style-name="T9">GENDROP</text:span> Thierry<text:line-break/><text:span text:style-name="T8">Chauffeur, BMCE SA - POINT P, ORLEANS</text:span></text:p>
      <text:p text:style-name="P6"/>
      <text:p text:style-name="P8">- Monsieur <text:span text:style-name="T9">GIDOIN</text:span> Christophe<text:line-break/><text:span text:style-name="T8">Adjoint opérationnel, SDH FER, SAINT DENIS DE L'HOTEL</text:span></text:p>
      <text:p text:style-name="P6"/>
      <text:p text:style-name="P8">- Madame <text:span text:style-name="T9">GILBON</text:span> Céline<text:line-break/><text:span text:style-name="T8">Agent d'exploitation, ALLARD LOGISTICS 45, INGRE</text:span></text:p>
      <text:p text:style-name="P6"/>
      <text:p text:style-name="P8">- Madame <text:span text:style-name="T9">GITTON</text:span> Christine<text:line-break/><text:span text:style-name="T8">Comptable, EMAUX ET MOSAIQUES, BRIARE</text:span></text:p>
      <text:p text:style-name="P6"/>
      <text:p text:style-name="P8">- Monsieur <text:span text:style-name="T9">GOBERT</text:span> Olivier<text:line-break/><text:span text:style-name="T8">Technicien fabrication, PROVA, MONTREUIL</text:span></text:p>
      <text:p text:style-name="P6"/>
      <text:p text:style-name="P8">- Madame <text:span text:style-name="T9">GONCALVES</text:span> Angélique<text:line-break/><text:span text:style-name="T8">Chargée de gestion locative, 3F CENTRE VAL DE LOIRE, SOCIETE ANONYME D'HABITATIONS A LOYER MODERE, ORLEANS</text:span></text:p>
      <text:p text:style-name="P6"/>
      <text:p text:style-name="P8">- Monsieur <text:span text:style-name="T9">GONCALVES PIRES</text:span> Sébastien<text:line-break/><text:span text:style-name="T8">Agent de maîtrise, FNAC LOGISTIQUE, MASSY</text:span></text:p>
      <text:p text:style-name="P6"/>
      <text:p text:style-name="P8">- Monsieur <text:span text:style-name="T9">GONCALVES</text:span> Quirino<text:line-break/><text:span text:style-name="T8">Electricien, EIFFAGE ENERGIE SYSTEMES - CENTRE LOIRE, ORLEANS</text:span></text:p>
      <text:p text:style-name="P6"/>
      <text:p text:style-name="P8">- Monsieur <text:span text:style-name="T9">GOUILLON</text:span> Matthieu<text:line-break/><text:span text:style-name="T8">Cuisinier, SOGERES, SARAN</text:span></text:p>
      <text:p text:style-name="P6"/>
      <text:p text:style-name="P8"><text:soft-page-break/>- Madame <text:span text:style-name="T9">GOUSSET SAISON</text:span> Anne<text:line-break/><text:span text:style-name="T8">Technico commercial sédentaire, SONEPAR FRANCE INTERSERVICES, BOULOGNE-BILLANCOURT</text:span></text:p>
      <text:p text:style-name="P6"/>
      <text:p text:style-name="P8">- Monsieur <text:span text:style-name="T9">GRANGER</text:span> Christophe<text:line-break/><text:span text:style-name="T8">PILOTE DE LIGNE, AIR FRANCE, ROISSY CDG</text:span></text:p>
      <text:p text:style-name="P6"/>
      <text:p text:style-name="P8">- Monsieur <text:span text:style-name="T9">GRONDIN</text:span> Louis<text:line-break/><text:span text:style-name="T8">Conducteur d'engins, EMULITHE, LISSES</text:span></text:p>
      <text:p text:style-name="P6"/>
      <text:p text:style-name="P8">- Madame <text:span text:style-name="T9">GUEGAN</text:span> Florence<text:line-break/><text:span text:style-name="T8">Employée de banque, CAISSE DE CREDIT MUT AGRIC DU CTRE, ORLEANS</text:span></text:p>
      <text:p text:style-name="P6"/>
      <text:p text:style-name="P8">- Madame <text:span text:style-name="T9">GUÉRIN</text:span> Valérie<text:line-break/><text:span text:style-name="T8">Ingénieur de recherche - chef de projet, BRGM, ORLEANS</text:span></text:p>
      <text:p text:style-name="P6"/>
      <text:p text:style-name="P8">- Monsieur <text:span text:style-name="T9">GUERRERO</text:span> Franck<text:line-break/><text:span text:style-name="T8">Informaticien, THELEM ASSURANCES, CHECY</text:span></text:p>
      <text:p text:style-name="P6"/>
      <text:p text:style-name="P8">- Monsieur <text:span text:style-name="T9">GUEURET</text:span> Laurent<text:line-break/><text:span text:style-name="T8">Informaticien, MSL CIRCUITS, MEUNG-SUR-LOIRE</text:span></text:p>
      <text:p text:style-name="P6"/>
      <text:p text:style-name="P8">- Madame <text:span text:style-name="T9">GUIDO</text:span> Valérie<text:line-break/><text:span text:style-name="T8">Gestionnaire client entreprise, ASSOCIATION DE MOYENS RETRAITE COMPLEMENTAIRE, PARIS 9</text:span></text:p>
      <text:p text:style-name="P6"/>
      <text:p text:style-name="P8">- Monsieur <text:span text:style-name="T9">GUILLET</text:span> Dominique<text:line-break/><text:span text:style-name="T8">CONSEILLER FUNERAIRE, O.G.F., PARIS</text:span></text:p>
      <text:p text:style-name="P6"/>
      <text:p text:style-name="P8">- Monsieur <text:span text:style-name="T9">GUILLOT</text:span> Frédéric<text:line-break/><text:span text:style-name="T8">Gestionnaire tiers payant, VYV 3 CENTRE VAL DE LOIRE MUTUALITE FRANCAISE CENTRE VAL DE LOIRE SSAM, ORLEANS</text:span></text:p>
      <text:p text:style-name="P6"/>
      <text:p text:style-name="P8">- Monsieur <text:span text:style-name="T9">GUITTARD</text:span> Bruno<text:line-break/><text:span text:style-name="T8">Metteur au point, TK ELEVATOR FRANCE, LA CHAPELLE-SAINT-MESMIN</text:span></text:p>
      <text:p text:style-name="P6"/>
      <text:p text:style-name="P8">- Monsieur <text:span text:style-name="T9">GULAY</text:span> Muhammed<text:line-break/><text:span text:style-name="T8">Chauffeur Poids Lourd, ITM LOGISTIQUE ALIMENTAIRE INTERNATIONAL, AMILLY</text:span></text:p>
      <text:p text:style-name="P6"/>
      <text:p text:style-name="P8">- Madame <text:span text:style-name="T9">GUNTER</text:span> <text:span text:style-name="T14">Catherine</text:span><text:line-break/><text:span text:style-name="T8">Comis de cuisine, CLINIQUE DE L'ARCHETTE, OLIVET</text:span></text:p>
      <text:p text:style-name="P6"/>
      <text:p text:style-name="P8"><text:soft-page-break/>- Monsieur <text:span text:style-name="T9">GUYON</text:span> Fabrice<text:line-break/><text:span text:style-name="T8">Agent logistique polyvalent, STANLEY BLACK &amp; DECKER FRANCE SAS, MORANGIS</text:span></text:p>
      <text:p text:style-name="P6"/>
      <text:p text:style-name="P8">- Madame <text:span text:style-name="T9">HALGRAIN</text:span> Aurélia<text:line-break/><text:span text:style-name="T8">Assistant technique, CARSAT CENTRE, ORLEANS</text:span></text:p>
      <text:p text:style-name="P6"/>
      <text:p text:style-name="P8">- Monsieur <text:span text:style-name="T9">HAMARD</text:span> Mickaël<text:line-break/><text:span text:style-name="T8">Ouvrier en ESAT, LES PAPILLONS BLANCS DU LOIRET, FLEURY-LES-AUBRAIS</text:span></text:p>
      <text:p text:style-name="P6"/>
      <text:p text:style-name="P8">- Monsieur <text:span text:style-name="T9">HANCHIN</text:span> Fabien<text:line-break/><text:span text:style-name="T8">Opérateur de fabrication, SHISEIDO INTERNATIONAL FRANCE, ORMES</text:span></text:p>
      <text:p text:style-name="P6"/>
      <text:p text:style-name="P8">- Madame <text:span text:style-name="T9">HANOUN</text:span> Nehza<text:line-break/><text:span text:style-name="T8">Ouvirère en ESAT, LES PAPILLONS BLANCS DU LOIRET, FLEURY-LES-AUBRAIS</text:span></text:p>
      <text:p text:style-name="P6"/>
      <text:p text:style-name="P8">- Monsieur <text:span text:style-name="T9">HARAMANT</text:span> Stephane<text:line-break/><text:span text:style-name="T8">Ouvrier plombier, JURY RICARD DISTRIBUTION, SAINT-PRYVÉ-SAINT-MESMIN</text:span></text:p>
      <text:p text:style-name="P6"/>
      <text:p text:style-name="P8">- Monsieur <text:span text:style-name="T9">HAUDEBOURG</text:span> Grégory<text:line-break/><text:span text:style-name="T8">Employé commercial rayon liquide, AUCHAN HYPERMARCHE, SAINT-JEAN-DE-LA-RUELLE</text:span></text:p>
      <text:p text:style-name="P6"/>
      <text:p text:style-name="P8">- Madame <text:span text:style-name="T9">HAUTIN</text:span> Stéphanie<text:line-break/><text:span text:style-name="T8">Gestionnaire de droit, POLE EMPLOI, FLEURY-LES-AUBRAIS</text:span></text:p>
      <text:p text:style-name="P6"/>
      <text:p text:style-name="P8">- Madame <text:span text:style-name="T9">HENRARD</text:span> Dominique<text:line-break/><text:span text:style-name="T8">Employée de restauration, COMPASS GROUP FRANCE, CHATILLON</text:span></text:p>
      <text:p text:style-name="P6"/>
      <text:p text:style-name="P8">- Madame <text:span text:style-name="T9">HOLGADO DAVID</text:span> Fanny<text:line-break/><text:span text:style-name="T8">Conseillère client agriculture, BANQUE POPULAIRE VAL DE FRANCE, MONTIGNY-LE-BRETONNEUX</text:span></text:p>
      <text:p text:style-name="P6"/>
      <text:p text:style-name="P8">- Monsieur <text:span text:style-name="T9">HOL</text:span> Jean-Michel<text:line-break/><text:span text:style-name="T8">Chauffeur opérateur, SARP-OSIS SUD EST, SAINT-JEAN-LE-BLANC</text:span></text:p>
      <text:p text:style-name="P6"/>
      <text:p text:style-name="P8">- Monsieur <text:span text:style-name="T9">HORNBERGER</text:span> Patrick<text:line-break/><text:span text:style-name="T8">Conducteur d'engins, TERRALIA, BRAY-SAINT-AIGNAN</text:span></text:p>
      <text:p text:style-name="P6"/>
      <text:p text:style-name="P8">- Monsieur <text:span text:style-name="T9">HOSROFIAN</text:span> Cédric<text:line-break/><text:span text:style-name="T8">Opérateur régleur, SHISEIDO INTERNATIONAL FRANCE, ORMES</text:span></text:p>
      <text:p text:style-name="P6"><text:soft-page-break/></text:p>
      <text:p text:style-name="P8">- Madame <text:span text:style-name="T9">HOUARIKI</text:span> Ioana<text:line-break/><text:span text:style-name="T8">Employée services hospitaliers bloc, CLINIQUE DE L YVETTE, LONGJUMEAU</text:span></text:p>
      <text:p text:style-name="P6"/>
      <text:p text:style-name="P8">- Monsieur <text:span text:style-name="T9">HUCAULT</text:span> Grégory<text:line-break/><text:span text:style-name="T8">Ouvrier en ESAT, LES PAPILLONS BLANCS DU LOIRET, FLEURY-LES-AUBRAIS</text:span></text:p>
      <text:p text:style-name="P6"/>
      <text:p text:style-name="P8">- Monsieur <text:span text:style-name="T9">HUCHON</text:span> Frédéric<text:line-break/><text:span text:style-name="T8">Coordinateur reporting projet, FEDERATION AGIRC-ARRCO, ORMES</text:span></text:p>
      <text:p text:style-name="P6"/>
      <text:p text:style-name="P8">- Monsieur <text:span text:style-name="T9">HUET</text:span> Eric<text:line-break/><text:span text:style-name="T8">Moniteur d'atelier, LES PAPILLONS BLANCS DU LOIRET, AMILLY</text:span></text:p>
      <text:p text:style-name="P6"/>
      <text:p text:style-name="P8">- Monsieur <text:span text:style-name="T9">HUET</text:span> Teddy<text:line-break/><text:span text:style-name="T8">Mécanicien, S O C C O I M, CHAINGY</text:span></text:p>
      <text:p text:style-name="P6"/>
      <text:p text:style-name="P8">- Madame <text:span text:style-name="T9">HUGUET</text:span> Mathilde<text:line-break/><text:span text:style-name="T8">Responsable achats, DELPHARM ORLEANS, ORLEANS</text:span></text:p>
      <text:p text:style-name="P6"/>
      <text:p text:style-name="P8">- Monsieur <text:span text:style-name="T9">HURE</text:span> Paul<text:line-break/><text:span text:style-name="T8">Cariste, ANTARTIC, SAINT MARTIN D'ABBAT</text:span></text:p>
      <text:p text:style-name="P6"/>
      <text:p text:style-name="P8">- Madame <text:span text:style-name="T9">HURON</text:span> Pauline<text:line-break/><text:span text:style-name="T8">Ouvrier, LES PAPILLONS BLANCS DU LOIRET, AMILLY</text:span></text:p>
      <text:p text:style-name="P6"/>
      <text:p text:style-name="P8">- Madame <text:span text:style-name="T9">INGOUF</text:span> Sonia<text:line-break/><text:span text:style-name="T8">Agent à domicile, FAMILLES RURALES ASSOCIATION DE SERVICE A LA PERSONNE DE L AGGLO SUD, SAINT-DENIS-EN-VAL</text:span></text:p>
      <text:p text:style-name="P6"/>
      <text:p text:style-name="P8">- Madame <text:span text:style-name="T9">INIGO</text:span> Mari Carmen<text:line-break/><text:span text:style-name="T8">Conseiller RC retraite, MALAKOFF MEDERIC, SARAN</text:span></text:p>
      <text:p text:style-name="P6"/>
      <text:p text:style-name="P8">- Monsieur <text:span text:style-name="T9">INNOCENT</text:span> Christophe<text:line-break/><text:span text:style-name="T8">Ingénieur, BRGM, ORLEANS</text:span></text:p>
      <text:p text:style-name="P6"/>
      <text:p text:style-name="P8">- Madame <text:span text:style-name="T9">JACQUEMARD</text:span> Murielle<text:line-break/><text:span text:style-name="T8">Téléconseillère, CAISSE PRIMAIRE ASSURANCE MALADIE LOIRET, ORLEANS</text:span></text:p>
      <text:p text:style-name="P6"/>
      <text:p text:style-name="P8">- Monsieur <text:span text:style-name="T9">JACQUES</text:span> Denis<text:line-break/><text:span text:style-name="T8">Responsable d'Affaires, INEO INFRACOM, DIJON</text:span></text:p>
      <text:p text:style-name="P6"/>
      <text:p text:style-name="P8"><text:soft-page-break/>- Madame <text:span text:style-name="T9">JACQUET</text:span> Eléonore<text:line-break/><text:span text:style-name="T8">Opticienne, VYV 3 CENTRE VAL DE LOIRE MUTUALITE FRANCAISE CENTRE VAL DE LOIRE SSAM, ORLEANS</text:span></text:p>
      <text:p text:style-name="P6"/>
      <text:p text:style-name="P8">- Monsieur <text:span text:style-name="T9">JACQUET</text:span> Laurent<text:line-break/><text:span text:style-name="T8">Approvisionneur, ENGIE ENERGIE SERVICES, OLIVET</text:span></text:p>
      <text:p text:style-name="P6"/>
      <text:p text:style-name="P8">- Madame <text:span text:style-name="T9">JALICON</text:span> Fanny<text:line-break/><text:span text:style-name="T8">Conseiller patrimonial, AFEDIM TRANSACTIONS, OLIVET</text:span></text:p>
      <text:p text:style-name="P6"/>
      <text:p text:style-name="P8">- Monsieur <text:span text:style-name="T9">JOLY</text:span> Christophe<text:line-break/><text:span text:style-name="T8">Ouvrier en ESAT, LES PAPILLONS BLANCS DU LOIRET, FLEURY-LES-AUBRAIS</text:span></text:p>
      <text:p text:style-name="P6"/>
      <text:p text:style-name="P8">- Madame <text:span text:style-name="T9">JONDEAU</text:span> Angélique<text:line-break/><text:span text:style-name="T8">Analyste contrôle qualité, MERCK SANTE, SEMOY</text:span></text:p>
      <text:p text:style-name="P6"/>
      <text:p text:style-name="P8">- Monsieur <text:span text:style-name="T9">JONEAU</text:span> Bastien<text:line-break/><text:span text:style-name="T8">Superviseur paie &amp; adp, SHISEIDO INTERNATIONAL FRANCE, GIEN</text:span></text:p>
      <text:p text:style-name="P6"/>
      <text:p text:style-name="P8">- Monsieur <text:span text:style-name="T9">JOUBERT</text:span> Christophe<text:line-break/><text:span text:style-name="T8">Manager commercial dans la grande distribution, DISTRIBUTION CASINO FRANCE, SAINT-ETIENNE</text:span></text:p>
      <text:p text:style-name="P6"/>
      <text:p text:style-name="P8">- Madame <text:span text:style-name="T9">JOUBERT</text:span> Karine<text:line-break/><text:span text:style-name="T8">Conseillère client particuliers, BANQUE POPULAIRE VAL DE FRANCE, MONTIGNY-LE-BRETONNEUX</text:span></text:p>
      <text:p text:style-name="P6"/>
      <text:p text:style-name="P8">- Madame <text:span text:style-name="T9">JOUBERT</text:span> Tyfenn<text:line-break/><text:span text:style-name="T8">Pharmacien, PIERRE FABRE MEDICAMENT, LAVAUR</text:span></text:p>
      <text:p text:style-name="P6"/>
      <text:p text:style-name="P8">- Madame <text:span text:style-name="T9">JOUIN</text:span> Clarisse<text:line-break/><text:span text:style-name="T8">COMMERCIALE ITINERANTE, ETABLISSEMENTS SERVET-DUCHEMIN, SAINT-JEAN-DE-LA-RUELLE</text:span></text:p>
      <text:p text:style-name="P6"/>
      <text:p text:style-name="P8">- Madame <text:span text:style-name="T9">JOULIN LAURENT</text:span> Stéphanie<text:line-break/><text:span text:style-name="T8">Gestionnaire facturation recouvrement, GMF ASSURANCES, LEVALLOIS-PERRET</text:span></text:p>
      <text:p text:style-name="P6"/>
      <text:p text:style-name="P8">- Monsieur <text:span text:style-name="T9">JOUSSET</text:span> Olivier<text:line-break/><text:span text:style-name="T8">Travailleur esat, LES PAPILLONS BLANCS DU LOIRET, AMILLY</text:span></text:p>
      <text:p text:style-name="P6"/>
      <text:p text:style-name="P8">- Madame <text:span text:style-name="T9">JUFFROY</text:span> Christelle<text:line-break/><text:span text:style-name="T8">Assistante, CITYA REPUBLIQUE, ORLEANS</text:span></text:p>
      <text:p text:style-name="P6"/>
      <text:p text:style-name="P8"><text:soft-page-break/>- Monsieur <text:span text:style-name="T9">JUNGES</text:span> Stéphane<text:line-break/><text:span text:style-name="T8">Coordinateur technique, SOGERES, GUYANCOURT</text:span></text:p>
      <text:p text:style-name="P6"/>
      <text:p text:style-name="P8">- Monsieur <text:span text:style-name="T9">KALAWSKI</text:span> Mathieu<text:line-break/><text:span text:style-name="T8">Mécanicien, FRAIKIN FRANCE, FLEURY-LES-AUBRAIS</text:span></text:p>
      <text:p text:style-name="P6"/>
      <text:p text:style-name="P8">- Monsieur <text:span text:style-name="T9">KHAZNADJI</text:span> Emmanuel<text:line-break/><text:span text:style-name="T8">Ouvrier en esat, LES PAPILLONS BLANCS DU LOIRET, AMILLY</text:span></text:p>
      <text:p text:style-name="P6"/>
      <text:p text:style-name="P8">- Monsieur <text:span text:style-name="T9">KILJAN</text:span> Martin<text:line-break/><text:span text:style-name="T8">Agent de production, ESAT Paul LEBRETON, SAINT-JEAN-DE-BRAYE</text:span></text:p>
      <text:p text:style-name="P6"/>
      <text:p text:style-name="P8">- Monsieur <text:span text:style-name="T9">KLEIN</text:span> Sébastien<text:line-break/><text:span text:style-name="T8">Ouvrier en établissement et service d'aide par le travail, LES PAPILLONS BLANCS DU LOIRET, AMILLY</text:span></text:p>
      <text:p text:style-name="P6"/>
      <text:p text:style-name="P8">- Madame <text:span text:style-name="T9">KONIECZKA</text:span> Stéphanie<text:line-break/><text:span text:style-name="T8">Ingénieur r&amp;d chimie, CHRYSO, SERMAISES</text:span></text:p>
      <text:p text:style-name="P6"/>
      <text:p text:style-name="P8">- Madame <text:span text:style-name="T9">KRYSZTOFORSKI</text:span> Christelle<text:line-break/><text:span text:style-name="T8">Manager banque en ligne, BNP PARIBAS, PARIS 9</text:span></text:p>
      <text:p text:style-name="P6"/>
      <text:p text:style-name="P8">- Madame <text:span text:style-name="T9">KWASNIK</text:span> Patricia<text:line-break/><text:span text:style-name="T8">Contrôleur processus tarification, CAISSE D ASSURANCE RETRAITE ET DE SANTE AU TRAVAIL RHONE ALPES, LYON 3EME</text:span></text:p>
      <text:p text:style-name="P6"/>
      <text:p text:style-name="P8">- Monsieur <text:span text:style-name="T9">LABADIE</text:span> Julien<text:line-break/><text:span text:style-name="T8">Chef de chantier, EIFFAGE ENERGIE SYSTEMES - AQUITAINE, AUBEPIERRE-OZOUER-LE-REPOS</text:span></text:p>
      <text:p text:style-name="P6"/>
      <text:p text:style-name="P8">- Monsieur <text:span text:style-name="T9">LACHAUME</text:span> Arnaud<text:line-break/><text:span text:style-name="T8">Ouvrier d'atelier qualifié, APRR, PANNES</text:span></text:p>
      <text:p text:style-name="P6"/>
      <text:p text:style-name="P8">- Madame <text:span text:style-name="T9">LACROIX</text:span> Mylène<text:line-break/><text:span text:style-name="T8">Technicien des métiers de la banque, SOCIETE GENERALE, SAINT-JEAN-DE-BRAYE</text:span></text:p>
      <text:p text:style-name="P6"/>
      <text:p text:style-name="P8">- Monsieur <text:span text:style-name="T9">LAFOND</text:span> Jean-Michel<text:line-break/><text:span text:style-name="T8">Chef de quai, TRANSPORTS TENDRON, AMILLY</text:span></text:p>
      <text:p text:style-name="P6"/>
      <text:p text:style-name="P8">- Madame <text:span text:style-name="T9">LAGALLE</text:span> Marylène<text:line-break/><text:span text:style-name="T8">Manager cadre, AUCHAN HYPERMARCHE, OLIVET</text:span></text:p>
      <text:p text:style-name="P6"/>
      <text:p text:style-name="P8">- Monsieur <text:span text:style-name="T9">LAIB</text:span> Mehdi<text:line-break/><text:span text:style-name="T8">Conducteur de four, SNC KERAGLASS, BAGNEAUX-SUR-LOING</text:span></text:p>
      <text:p text:style-name="P6"><text:soft-page-break/></text:p>
      <text:p text:style-name="P8">- Monsieur <text:span text:style-name="T9">LAMARRE</text:span> Emmanuel<text:line-break/><text:span text:style-name="T8">Responsable méthodes maintenance, ORANGINA SUNTORY FRANCE PRODUCTION, DONNERY</text:span></text:p>
      <text:p text:style-name="P6"/>
      <text:p text:style-name="P8">- Monsieur <text:span text:style-name="T9">LAMY</text:span> Gilles<text:line-break/><text:span text:style-name="T8">Coordinateur chaudronnerie, CRISTAL UNION, CORBEILLES</text:span></text:p>
      <text:p text:style-name="P6"/>
      <text:p text:style-name="P8">- Monsieur <text:span text:style-name="T9">LANGLOIS</text:span> Cyrille<text:line-break/><text:span text:style-name="T8">Mécanicien, CRISTAL UNION, CORBEILLES</text:span></text:p>
      <text:p text:style-name="P6"/>
      <text:p text:style-name="P8">- Monsieur <text:span text:style-name="T9">LANGLOIS</text:span> David<text:line-break/><text:span text:style-name="T8">Agent de maintenance, CRISTAL UNION, CORBEILLES</text:span></text:p>
      <text:p text:style-name="P6"/>
      <text:p text:style-name="P8">- Monsieur <text:span text:style-name="T9">LANNIAUX</text:span> Julien<text:line-break/><text:span text:style-name="T8">Responsable animation des ventes, APAVE PARISIENNE SAS, COURBEVOIE</text:span></text:p>
      <text:p text:style-name="P6"/>
      <text:p text:style-name="P8">- Madame <text:span text:style-name="T9">LASBARRERES-CANDAU</text:span> Florence<text:line-break/><text:span text:style-name="T8">Employée de banque, CAISSE REG CREDIT AGRI MUTUEL CTRE LOIRE, BOURGES</text:span></text:p>
      <text:p text:style-name="P6"/>
      <text:p text:style-name="P8">- Madame <text:span text:style-name="T9">LATOURNERY</text:span> Corinne<text:line-break/><text:span text:style-name="T8">Manager juridique, IN EXTENSO CENTRE OUEST, CHOLET</text:span></text:p>
      <text:p text:style-name="P6"/>
      <text:p text:style-name="P8">- Monsieur <text:span text:style-name="T9">LAURENT</text:span> Aymeric<text:line-break/><text:span text:style-name="T8">Conseiller technico-commercial, GMF ASSURANCES, LEVALLOIS-PERRET</text:span></text:p>
      <text:p text:style-name="P6"/>
      <text:p text:style-name="P8">- Madame <text:span text:style-name="T9">LAURENT</text:span> Stéphanie<text:line-break/><text:span text:style-name="T8">Travailleur esat, LES PAPILLONS BLANCS DU LOIRET, AMILLY</text:span></text:p>
      <text:p text:style-name="P6"/>
      <text:p text:style-name="P8">- Madame <text:span text:style-name="T9">LEBAT</text:span> Marie Christine<text:line-break/><text:span text:style-name="T8">Employée à domicile, FAMILLES RURALES ASSOCIATION DE SERVICE A LA PERSONNE DE L AGGLO SUD, SAINT-DENIS-EN-VAL</text:span></text:p>
      <text:p text:style-name="P6"/>
      <text:p text:style-name="P8">- Monsieur <text:span text:style-name="T9">LEBERT</text:span> Nicolas<text:line-break/><text:span text:style-name="T8">Commandant de bord (pilote de ligne), SOCIETE AIR FRANCE, TREMBLAY-EN-FRANCE</text:span></text:p>
      <text:p text:style-name="P6"/>
      <text:p text:style-name="P8">- Madame <text:span text:style-name="T9">LEBLANC</text:span> Lysiane<text:line-break/><text:span text:style-name="T8">Assistante ressources humaines, LES RESIDENCES DE L'ORLEANAIS, ORLEANS</text:span></text:p>
      <text:p text:style-name="P6"/>
      <text:p text:style-name="P8"><text:soft-page-break/>- Monsieur <text:span text:style-name="T9">LEBOSSE</text:span> Patrick<text:line-break/><text:span text:style-name="T8">Directeur des achats, ALL CIRCUITS, MEUNG-SUR-LOIRE</text:span></text:p>
      <text:p text:style-name="P6"/>
      <text:p text:style-name="P8">- Monsieur <text:span text:style-name="T9">LE CLAIRE</text:span> Christophe<text:line-break/><text:span text:style-name="T8">Ingénieur système, JILITI, RUNGIS</text:span></text:p>
      <text:p text:style-name="P6"/>
      <text:p text:style-name="P8">- Monsieur <text:span text:style-name="T9">LECLERC</text:span> Vincent<text:line-break/><text:span text:style-name="T8">Contrôleur de gestion, CAISSE D'EPARGNE ET DE PREVOYANCE LOIRE-CENTRE, ORLEANS</text:span></text:p>
      <text:p text:style-name="P6"/>
      <text:p text:style-name="P8">- Monsieur <text:span text:style-name="T9">LECOMTE</text:span> Jean-Philippe<text:line-break/><text:span text:style-name="T8">Comptable, SANOFI-AVENTIS GROUPE, ANTONY</text:span></text:p>
      <text:p text:style-name="P6"/>
      <text:p text:style-name="P8">- Monsieur <text:span text:style-name="T9">LE CRAVERS</text:span> Loïc<text:line-break/><text:span text:style-name="T8">Agent de fabrication, CENTRE BEDDING, MER</text:span></text:p>
      <text:p text:style-name="P6"/>
      <text:p text:style-name="P8">- Madame <text:span text:style-name="T9">LEFEVRE</text:span> Isabelle<text:line-break/><text:span text:style-name="T8">Assistante exploitation, ALLARD LOGISTICS 45, INGRE</text:span></text:p>
      <text:p text:style-name="P6"/>
      <text:p text:style-name="P8">- Madame <text:span text:style-name="T9">LE GAL</text:span> Christine<text:line-break/><text:span text:style-name="T8">Directrice de magasin, THOM GROUP, PARIS 8</text:span></text:p>
      <text:p text:style-name="P6"/>
      <text:p text:style-name="P8">- Madame <text:span text:style-name="T9">LEGER</text:span> Madeleine<text:line-break/><text:span text:style-name="T8">Aide-soignante, LA REINE BLANCHE, OLIVET</text:span></text:p>
      <text:p text:style-name="P6"/>
      <text:p text:style-name="P8">- Madame <text:span text:style-name="T9">LEGIVRE</text:span> Aurélie<text:line-break/><text:span text:style-name="T8">Agent de fabrication, SAS DEMOSPEC, AMILLY</text:span></text:p>
      <text:p text:style-name="P6"/>
      <text:p text:style-name="P8">- Monsieur <text:span text:style-name="T9">LE GOFF</text:span> Yann<text:line-break/><text:span text:style-name="T8">Responsable qualité, ANTARTIC, SAINT MARTIN D'ABBAT</text:span></text:p>
      <text:p text:style-name="P6"/>
      <text:p text:style-name="P8">- Madame <text:span text:style-name="T9">LE GOUËLLEC</text:span> Carole<text:line-break/><text:span text:style-name="T8">Comptable, LES RESIDENCES DE L'ORLEANAIS, ORLEANS</text:span></text:p>
      <text:p text:style-name="P6"/>
      <text:p text:style-name="P8">- Madame <text:span text:style-name="T9">LEGRAND</text:span> Isabelle<text:line-break/><text:span text:style-name="T8">Opératrice conditionnement, TRADIVAL, FLEURY-LES-AUBRAIS</text:span></text:p>
      <text:p text:style-name="P6"/>
      <text:p text:style-name="P8">- Monsieur <text:span text:style-name="T9">LEGRAS</text:span> Patrick<text:line-break/><text:span text:style-name="T8">TRAVAILLEUR EN ESAT, LES PAPILLONS BLANCS DU LOIRET, AMILLY</text:span></text:p>
      <text:p text:style-name="P6"/>
      <text:p text:style-name="P8">- Monsieur <text:span text:style-name="T9">LE MAITRE</text:span> Yoann<text:line-break/><text:span text:style-name="T8">RESPONSABLE D'AFFAIRES, AXIMA CONCEPT, SAINT-JEAN-DE-BRAYE</text:span></text:p>
      <text:p text:style-name="P6"/>
      <text:p text:style-name="P8"><text:soft-page-break/>- Monsieur <text:span text:style-name="T9">LE MARCHAND</text:span> Guillaume<text:line-break/><text:span text:style-name="T8">Expert wagon, SDH FER, SAINT DENIS DE L'HOTEL</text:span></text:p>
      <text:p text:style-name="P6"/>
      <text:p text:style-name="P8">- Madame <text:span text:style-name="T9">LE MARCHAND</text:span> Julie<text:line-break/><text:span text:style-name="T8">Responsable formation - paie - administration des ressources humaines, FEDERAL-MOGUL VALVETRAIN LA SOURCE SAS, ORLEANS</text:span></text:p>
      <text:p text:style-name="P6"/>
      <text:p text:style-name="P8">- Madame <text:span text:style-name="T9">LENOIR</text:span> Louise-Marie<text:line-break/><text:span text:style-name="T8">Asem, OGEC STE CROIX STE EUVERTE, ORLEANS</text:span></text:p>
      <text:p text:style-name="P6"/>
      <text:p text:style-name="P8">- Monsieur <text:span text:style-name="T9">LENOIR</text:span> Michel<text:line-break/><text:span text:style-name="T8">Cariste Préparateur de commandes, ALLARD LOGISTICS 45, INGRE</text:span></text:p>
      <text:p text:style-name="P6"/>
      <text:p text:style-name="P8">- Monsieur <text:span text:style-name="T9">LÉONARD</text:span> Cédric<text:line-break/><text:span text:style-name="T8">Ingénieur informaticien, THELEM ASSURANCES, CHECY</text:span></text:p>
      <text:p text:style-name="P6"/>
      <text:p text:style-name="P8">- Madame <text:span text:style-name="T9">LEVAIRE</text:span> Kristell<text:line-break/><text:span text:style-name="T8">Approvisionneur + responsable lancement, GEMEY PARIS-MAYBELLINE NEW YORK, ORMES</text:span></text:p>
      <text:p text:style-name="P6"/>
      <text:p text:style-name="P8">- Monsieur <text:span text:style-name="T9">L'HERMITTE</text:span> Jérôme<text:line-break/><text:span text:style-name="T8">RESPONSABLE INFORMATIQUE, BPM GROUP, INGRE</text:span></text:p>
      <text:p text:style-name="P6"/>
      <text:p text:style-name="P8">- Madame <text:span text:style-name="T9">LIM WAN</text:span> Stephanie<text:line-break/><text:span text:style-name="T8">Chargée des conditions de travail, POLE EMPLOI, FLEURY-LES-AUBRAIS</text:span></text:p>
      <text:p text:style-name="P6"/>
      <text:p text:style-name="P8">- Monsieur <text:span text:style-name="T9">LISSE</text:span> Jean-Michel<text:line-break/><text:span text:style-name="T8">Conducteur machines, ANTARTIC, SAINT MARTIN D'ABBAT</text:span></text:p>
      <text:p text:style-name="P6"/>
      <text:p text:style-name="P8">- Monsieur <text:span text:style-name="T9">LOPEZ</text:span> Frédéric<text:line-break/><text:span text:style-name="T8">Magasinier, CROIXALMETAL, SAINT-JEAN-DE-BRAYE</text:span></text:p>
      <text:p text:style-name="P6"/>
      <text:p text:style-name="P8">- Madame <text:span text:style-name="T9">LOVERA</text:span> Sabine<text:line-break/><text:span text:style-name="T8">Superviseur, CREDIT MUTUEL REAL ESTATE LEASE, ORLÉANS</text:span></text:p>
      <text:p text:style-name="P6"/>
      <text:p text:style-name="P8">- Monsieur <text:span text:style-name="T9">LUBIN</text:span> Yannick<text:line-break/><text:span text:style-name="T8">Technicien de maintenance infrastructure, OPELLA HEALTHCARE INTERNATIONAL SAS, AMILLY</text:span></text:p>
      <text:p text:style-name="P6"/>
      <text:p text:style-name="P8">- Madame <text:span text:style-name="T9">LUCAS</text:span> Isabelle<text:line-break/><text:span text:style-name="T8">Commerciale, HEPPNER SOCIETE DE TRANSPORTS, ORMES</text:span></text:p>
      <text:p text:style-name="P6"/>
      <text:p text:style-name="P8"><text:soft-page-break/>- Madame <text:span text:style-name="T9">LUCAS</text:span> Séverine<text:line-break/><text:span text:style-name="T8">Attachée commerciale, LOGEMLOIRET, ORLEANS</text:span></text:p>
      <text:p text:style-name="P6"/>
      <text:p text:style-name="P8">- Madame <text:span text:style-name="T9">LUIZARD</text:span> Catherine<text:line-break/><text:span text:style-name="T8">Monteur vendeur optique, VYV 3 CENTRE VAL DE LOIRE MUTUALITE FRANCAISE CENTRE VAL DE LOIRE SSAM, ORLEANS</text:span></text:p>
      <text:p text:style-name="P6"/>
      <text:p text:style-name="P8">- Monsieur <text:span text:style-name="T9">MACHADO</text:span> François<text:line-break/><text:span text:style-name="T8">CHEF DES VENTES SEDENTAIRE, ETABLISSEMENTS SERVET-DUCHEMIN, SAINT-JEAN-DE-LA-RUELLE</text:span></text:p>
      <text:p text:style-name="P6"/>
      <text:p text:style-name="P8">- Madame <text:span text:style-name="T9">MAGGIOLO</text:span> Monique<text:line-break/><text:span text:style-name="T8">Cadre assurance, CAISSE NATIONALE DE REASSURANCE MUTUELLE AGRICOLE GROUPAMA, PARIS 8</text:span></text:p>
      <text:p text:style-name="P6"/>
      <text:p text:style-name="P8">- Monsieur <text:span text:style-name="T9">MAHFOUD</text:span> Ismail<text:line-break/><text:span text:style-name="T8">Opérateur de production, DELPHARM ORLEANS, ORLEANS</text:span></text:p>
      <text:p text:style-name="P6"/>
      <text:p text:style-name="P8">- Monsieur <text:span text:style-name="T9">MANSILLA</text:span> Michel<text:line-break/><text:span text:style-name="T8">Monteur Ajusteur, SA REDEX, FERRIERES EN GATINAIS</text:span></text:p>
      <text:p text:style-name="P6"/>
      <text:p text:style-name="P8">- Monsieur <text:span text:style-name="T9">MARCHAUDON</text:span> Eric<text:line-break/><text:span text:style-name="T8">Ingénieur, RENAULT SAS, BOULOGNE-BILLANCOURT</text:span></text:p>
      <text:p text:style-name="P6"/>
      <text:p text:style-name="P8">- Madame <text:span text:style-name="T9">MARINHO</text:span> Natalia<text:line-break/><text:span text:style-name="T8">Comptable, RENAULT RETAIL GROUP CENTRE DE GESTION, BOIGNY-SUR-BIONNE</text:span></text:p>
      <text:p text:style-name="P6"/>
      <text:p text:style-name="P8">- Monsieur <text:span text:style-name="T9">MARIQUE</text:span> Cyril<text:line-break/><text:span text:style-name="T8">Cariste, KUEHNE+NAGEL, POUPRY</text:span></text:p>
      <text:p text:style-name="P6"/>
      <text:p text:style-name="P8">- Madame <text:span text:style-name="T9">MARMASSE</text:span> Estelle<text:line-break/><text:span text:style-name="T8">Employée confirmée, COMPTAFRANCE, LA CHAPELLE-SAINT-MESMIN</text:span></text:p>
      <text:p text:style-name="P6"/>
      <text:p text:style-name="P8">- Madame <text:span text:style-name="T9">MAROTEAUX</text:span> Alexandra<text:line-break/><text:span text:style-name="T8">Conseillère en ressources humaines, LES LABORATOIRES SERVIER INDUSTRIE, GIDY</text:span></text:p>
      <text:p text:style-name="P6"/>
      <text:p text:style-name="P8">- Madame <text:span text:style-name="T9">MARTIGNON</text:span> Adeline<text:line-break/><text:span text:style-name="T8">Cde, SOCIETE GENERALE, PARIS 9</text:span></text:p>
      <text:p text:style-name="P6"/>
      <text:p text:style-name="P8">- Monsieur <text:span text:style-name="T9">MARTIN</text:span> Bernard<text:line-break/><text:span text:style-name="T8">Ingénieur systèmes, THALES LAS FRANCE SAS, FLEURY-LES-AUBRAIS</text:span></text:p>
      <text:p text:style-name="P6"/>
      <text:p text:style-name="P8"><text:soft-page-break/>- Monsieur <text:span text:style-name="T9">MARTIN</text:span> Eric<text:line-break/><text:span text:style-name="T8">Directeur, SAS DEMOSPEC, AMILLY</text:span></text:p>
      <text:p text:style-name="P6"/>
      <text:p text:style-name="P8">- Madame <text:span text:style-name="T9">MARTIN</text:span> Gaëlle<text:line-break/><text:span text:style-name="T8">Chargée de clientèle, CAISSE DE CREDIT MUT AGRIC DU CTRE, ORLEANS</text:span></text:p>
      <text:p text:style-name="P6"/>
      <text:p text:style-name="P8">- Madame <text:span text:style-name="T9">MARTIN</text:span> Sandrine<text:line-break/><text:span text:style-name="T8">Ouvrière en ESAT, LES PAPILLONS BLANCS DU LOIRET, FLEURY-LES-AUBRAIS</text:span></text:p>
      <text:p text:style-name="P6"/>
      <text:p text:style-name="P8">- Monsieur <text:span text:style-name="T9">MARTIN</text:span> Vincent<text:line-break/><text:span text:style-name="T8">Contrôleur de gestion et administrateur de données, COMPAGNIE INDUSTRIELLE DES LASERS CILAS, ORLÉANS</text:span></text:p>
      <text:p text:style-name="P6"/>
      <text:p text:style-name="P8">- Monsieur <text:span text:style-name="T9">MARTIN</text:span> Yann<text:line-break/><text:span text:style-name="T8">Ouvrier en ESAT, LES PAPILLONS BLANCS DU LOIRET, FLEURY-LES-AUBRAIS</text:span></text:p>
      <text:p text:style-name="P6"/>
      <text:p text:style-name="P8">- Monsieur <text:span text:style-name="T9">MARY</text:span> Christophe<text:line-break/><text:span text:style-name="T8">Chargé d'affaires, CROIXMARIE, SAINT-JEAN-DE-BRAYE</text:span></text:p>
      <text:p text:style-name="P6"/>
      <text:p text:style-name="P8">- Madame <text:span text:style-name="T9">MATTEODO</text:span> Isabelle<text:line-break/><text:span text:style-name="T8">Comptable, LES RESIDENCES DE L'ORLEANAIS, ORLEANS</text:span></text:p>
      <text:p text:style-name="P6"/>
      <text:p text:style-name="P8">- Madame <text:span text:style-name="T9">MAUGAN</text:span> Nathalie<text:line-break/><text:span text:style-name="T8">Responsable stockiste, BHV EXPLOITATION, PARIS 4</text:span></text:p>
      <text:p text:style-name="P6"/>
      <text:p text:style-name="P8">- Madame <text:span text:style-name="T9">MAURIN</text:span> Sylvie<text:line-break/><text:span text:style-name="T8">Conseillère en assurances, GMF ASSURANCES, SARAN</text:span></text:p>
      <text:p text:style-name="P6"/>
      <text:p text:style-name="P8">- Madame <text:span text:style-name="T9">MAZEYRAT</text:span> Catherine<text:line-break/><text:span text:style-name="T8">Employée de service clients, MAGASINS GALERIES LAFAYETTE, ORLEANS</text:span></text:p>
      <text:p text:style-name="P6"/>
      <text:p text:style-name="P8">- Madame <text:span text:style-name="T9">MÉNARD</text:span> Gwladys<text:line-break/><text:span text:style-name="T8">Responsable caisse, CENTRE JARDIN LOISIRS, DADONVILLE</text:span></text:p>
      <text:p text:style-name="P6"/>
      <text:p text:style-name="P8">- Monsieur <text:span text:style-name="T9">MENDES</text:span> Antonio<text:line-break/><text:span text:style-name="T8">Technicien méthodes, MOTEURS LEROY SOMER, SAINT-JEAN-DE-BRAYE</text:span></text:p>
      <text:p text:style-name="P6"/>
      <text:p text:style-name="P8">- Madame <text:span text:style-name="T9">MENU</text:span> Ana<text:line-break/><text:span text:style-name="T8">Assistante commerciale, SAS DEMOSPEC, AMILLY</text:span></text:p>
      <text:p text:style-name="P6"/>
      <text:p text:style-name="P8"><text:soft-page-break/>- Madame <text:span text:style-name="T9">MERLET</text:span> Murielle<text:line-break/><text:span text:style-name="T8">Ouvrier en ESAT, LES PAPILLONS BLANCS DU LOIRET, FLEURY-LES-AUBRAIS</text:span></text:p>
      <text:p text:style-name="P6"/>
      <text:p text:style-name="P8">- Monsieur <text:span text:style-name="T9">METREAU</text:span> Gildas<text:line-break/><text:span text:style-name="T8">Magasinier, VEOLIA EAU, OLIVET</text:span></text:p>
      <text:p text:style-name="P6"/>
      <text:p text:style-name="P8">- Monsieur <text:span text:style-name="T9">MICHEL</text:span> Matthieu<text:line-break/><text:span text:style-name="T8">Ouvrier en ESAT, LES PAPILLONS BLANCS DU LOIRET, FLEURY-LES-AUBRAIS</text:span></text:p>
      <text:p text:style-name="P6"/>
      <text:p text:style-name="P8">- Monsieur <text:span text:style-name="T9">MICHOUX</text:span> Pascal<text:line-break/><text:span text:style-name="T8">Inspecteur expert agricole, GENERALI IARD, SAINT-DENIS</text:span></text:p>
      <text:p text:style-name="P6"/>
      <text:p text:style-name="P8">- Monsieur <text:span text:style-name="T9">MILLERIOUX</text:span> Philippe<text:line-break/><text:span text:style-name="T8">POINTEUR SOUDEUR, ATELIERS DE CONSTRUCTION DU BEAUJOLAIS, LAILLY-EN-VAL</text:span></text:p>
      <text:p text:style-name="P6"/>
      <text:p text:style-name="P8">- Madame <text:span text:style-name="T9">MILLET</text:span> Cosette<text:line-break/><text:span text:style-name="T8">Manutentionnaire, LES PAPILLONS BLANCS DU LOIRET, POILLY-LEZ-GIEN</text:span></text:p>
      <text:p text:style-name="P6"/>
      <text:p text:style-name="P8">- Monsieur <text:span text:style-name="T9">MJAJRA</text:span> Moncef<text:line-break/><text:span text:style-name="T8">Maçon, ETABLISSEMENTS PIERRE REVIL, PANNES</text:span></text:p>
      <text:p text:style-name="P6"/>
      <text:p text:style-name="P8">- Monsieur <text:span text:style-name="T9">MOLON</text:span> Marcel<text:line-break/><text:span text:style-name="T8">Agent de production, ESAT Paul LEBRETON, SAINT-JEAN-DE-BRAYE</text:span></text:p>
      <text:p text:style-name="P6"/>
      <text:p text:style-name="P8">- Madame <text:span text:style-name="T9">MONTEIRO</text:span> Béatrice<text:line-break/><text:span text:style-name="T8">TECHNICIENNE TRAITEMENT DE L'INFORMATION, CARSAT CENTRE, ORLEANS</text:span></text:p>
      <text:p text:style-name="P6"/>
      <text:p text:style-name="P8">- Madame <text:span text:style-name="T9">MONTEIRO TEIXEIRA</text:span> Maria Irène<text:line-break/><text:span text:style-name="T8">Agent de service, ONET SERVICES, SAINT-JEAN-DE-LA-RUELLE</text:span></text:p>
      <text:p text:style-name="P6"/>
      <text:p text:style-name="P8">- Madame <text:span text:style-name="T9">MONTIBELLER</text:span> Annabelle<text:line-break/><text:span text:style-name="T8">Cadre administratif et juridique, COMPAGNIE REGIONALE DES COMMISSAIRES AUX COMPTES, VERSAILLES</text:span></text:p>
      <text:p text:style-name="P6"/>
      <text:p text:style-name="P8">- Madame <text:span text:style-name="T9">MOREAU</text:span> Cécile<text:line-break/><text:span text:style-name="T8">Employée de service, SOGERES, SARAN</text:span></text:p>
      <text:p text:style-name="P6"/>
      <text:p text:style-name="P8">- Monsieur <text:span text:style-name="T9">MOREAU</text:span> Christian<text:line-break/><text:span text:style-name="T8">Employé de restauration, ELIOR ENTREPRISES, ORLÉANS</text:span></text:p>
      <text:p text:style-name="P6"/>
      <text:p text:style-name="P8"><text:soft-page-break/>- Madame <text:span text:style-name="T9">MOREAU</text:span> Pascale<text:line-break/><text:span text:style-name="T8">Comptable, LES PAPILLONS BLANCS DU LOIRET, FLEURY-LES-AUBRAIS</text:span></text:p>
      <text:p text:style-name="P6"/>
      <text:p text:style-name="P8">- Madame <text:span text:style-name="T9">MOREAU</text:span> Sylvie<text:line-break/><text:span text:style-name="T8">Comptable, AGC ALLIANCE CENTRE, GIEN</text:span></text:p>
      <text:p text:style-name="P6"/>
      <text:p text:style-name="P8">- Madame <text:span text:style-name="T9">MOREAU</text:span> Valérie<text:line-break/><text:span text:style-name="T8">Assistante adv, MB LOG, LA CHAPELLE-SAINT-MESMIN</text:span></text:p>
      <text:p text:style-name="P6"/>
      <text:p text:style-name="P8">- Monsieur <text:span text:style-name="T9">MORICEAU</text:span> Fabrice<text:line-break/><text:span text:style-name="T8">Conducteur vl, GEODIS D&amp;E LOIRET, SARAN</text:span></text:p>
      <text:p text:style-name="P6"/>
      <text:p text:style-name="P8">- Monsieur <text:span text:style-name="T9">MORVAN</text:span> Nicolas<text:line-break/><text:span text:style-name="T8">Appui technique indemnisation corporels, THELEM ASSURANCES, CHECY</text:span></text:p>
      <text:p text:style-name="P6"/>
      <text:p text:style-name="P8">- Madame <text:span text:style-name="T9">MOTHU</text:span> Delphine<text:line-break/><text:span text:style-name="T8">Approvisionneur, MSL CIRCUITS, MEUNG-SUR-LOIRE</text:span></text:p>
      <text:p text:style-name="P6"/>
      <text:p text:style-name="P8">- Madame <text:span text:style-name="T9">MULOCHER</text:span> Chantal<text:line-break/><text:span text:style-name="T8">Infirmière, COMITE INTERENTREPRISES D'HYGIENE DU LOIRET, SARAN</text:span></text:p>
      <text:p text:style-name="P6"/>
      <text:p text:style-name="P8">- Monsieur <text:span text:style-name="T9">NAGOT</text:span> Kevin<text:line-break/><text:span text:style-name="T8">Opérateur de quai, GEODIS D&amp;E LOIRET, SARAN</text:span></text:p>
      <text:p text:style-name="P6"/>
      <text:p text:style-name="P8">- Madame <text:span text:style-name="T9">NOAILLES</text:span> Béatrice<text:line-break/><text:span text:style-name="T8">Employé de restauration, ELIOR ENTREPRISES, ORLÉANS</text:span></text:p>
      <text:p text:style-name="P6"/>
      <text:p text:style-name="P8">- Madame <text:span text:style-name="T9">NOEL</text:span> Nancy<text:line-break/><text:span text:style-name="T8">Technicien back office, APRR, SAVIGNY SUR CLAIRIS</text:span></text:p>
      <text:p text:style-name="P6"/>
      <text:p text:style-name="P8">- Monsieur <text:span text:style-name="T9">NORBERT</text:span> Patrick<text:line-break/><text:span text:style-name="T8">Comptable, DELPHARM ORLEANS, ORLEANS</text:span></text:p>
      <text:p text:style-name="P6"/>
      <text:p text:style-name="P8">- Monsieur <text:span text:style-name="T9">OBERT</text:span> Jonathan<text:line-break/><text:span text:style-name="T8">(agent maîtrise) chef d'équipe, ORANGINA SUNTORY FRANCE PRODUCTION, DONNERY</text:span></text:p>
      <text:p text:style-name="P6"/>
      <text:p text:style-name="P8">- Madame <text:span text:style-name="T9">OREZANS</text:span> Charmelle<text:line-break/><text:span text:style-name="T8">Gestionnaire en assurances, SWISSLIFE PREVOYANCE ET SANTE, LEVALLOIS-PERRET</text:span></text:p>
      <text:p text:style-name="P6"/>
      <text:p text:style-name="P8"><text:soft-page-break/>- Madame <text:span text:style-name="T9">OSORIO</text:span> Karine<text:line-break/><text:span text:style-name="T8">Comptable, RENAULT RETAIL GROUP CENTRE DE GESTION, BOIGNY-SUR-BIONNE</text:span></text:p>
      <text:p text:style-name="P6"/>
      <text:p text:style-name="P8">- Monsieur <text:span text:style-name="T9">OUAALI</text:span> Miloud<text:line-break/><text:span text:style-name="T8">Opérateur levée des blancs, LES VOLAILLES DE BLANCAFORT, BLANCAFORT</text:span></text:p>
      <text:p text:style-name="P6"/>
      <text:p text:style-name="P8">- Madame <text:span text:style-name="T9">OURY</text:span> Florence<text:line-break/><text:span text:style-name="T8">EMPLOYEE DE RESTAURATION, ELIOR ENTREPRISES, ORLÉANS</text:span></text:p>
      <text:p text:style-name="P6"/>
      <text:p text:style-name="P8">- Monsieur <text:span text:style-name="T9">OZ</text:span> Hamdi<text:line-break/><text:span text:style-name="T8">Mécanicien soudeur, SDH FER, SAINT DENIS DE L'HOTEL</text:span></text:p>
      <text:p text:style-name="P6"/>
      <text:p text:style-name="P8">- Monsieur <text:span text:style-name="T9">PADELA</text:span> David<text:line-break/><text:span text:style-name="T8">Chef de chantier, INEO CENTRE, VILLEMANDEUR</text:span></text:p>
      <text:p text:style-name="P6"/>
      <text:p text:style-name="P8">- Monsieur <text:span text:style-name="T9">PAPUT</text:span> Eddy<text:line-break/><text:span text:style-name="T8">Conseiller client particuliers, BANQUE POPULAIRE VAL DE FRANCE, MONTIGNY-LE-BRETONNEUX</text:span></text:p>
      <text:p text:style-name="P6"/>
      <text:p text:style-name="P8">- Monsieur <text:span text:style-name="T9">PEAN</text:span> Jean-Manuel<text:line-break/><text:span text:style-name="T8">Directeur scientifique, TECHNOLOGIE SERVIER, ORLEANS</text:span></text:p>
      <text:p text:style-name="P6"/>
      <text:p text:style-name="P8">- Monsieur <text:span text:style-name="T9">PEDINIELLI</text:span> Sébastien<text:line-break/><text:span text:style-name="T8">Directeur de division, LE JOINT FRANCAIS, SAINT-BRIEUC</text:span></text:p>
      <text:p text:style-name="P6"/>
      <text:p text:style-name="P8">- Madame <text:span text:style-name="T9">PEDRONCELLI</text:span> Vanessa<text:line-break/><text:span text:style-name="T8">Assistante contrôle de gestion, OPELLA HEALTHCARE INTERNATIONAL SAS, AMILLY</text:span></text:p>
      <text:p text:style-name="P6"/>
      <text:p text:style-name="P8">- Madame <text:span text:style-name="T9">PENICHOT</text:span> Nelly<text:line-break/><text:span text:style-name="T8">Aide-soignante, LNA ES, OLIVET</text:span></text:p>
      <text:p text:style-name="P6"/>
      <text:p text:style-name="P8">- Madame <text:span text:style-name="T9">PERTHUIS</text:span> Vanessa<text:line-break/><text:span text:style-name="T8">Comptable tiers, MR.BRICOLAGE, LA CHAPELLE-SAINT-MESMIN</text:span></text:p>
      <text:p text:style-name="P6"/>
      <text:p text:style-name="P8">- Madame <text:span text:style-name="T9">PETRE</text:span> Cécile<text:line-break/><text:span text:style-name="T8">RESPONSABLE QUALITE, SAINT GOBAIN PERFORMANCE PLASTICS FRANCE, CHARNY ORÉE DE PUISAYE</text:span></text:p>
      <text:p text:style-name="P6"/>
      <text:p text:style-name="P8">- Monsieur <text:span text:style-name="T9">PICARD</text:span> Julien<text:line-break/><text:span text:style-name="T8">Technicien méthodes, CRISTAL UNION, CORBEILLES</text:span></text:p>
      <text:p text:style-name="P6"/>
      <text:p text:style-name="P8">- Madame <text:span text:style-name="T9">PICHON</text:span> Anne<text:line-break/><text:span text:style-name="T8">Analyste, ATOS FRANCE, OLIVET</text:span></text:p>
      <text:p text:style-name="P6"><text:soft-page-break/></text:p>
      <text:p text:style-name="P8">- Madame <text:span text:style-name="T9">PIERRE</text:span> Régine<text:line-break/><text:span text:style-name="T8">Hôtesse de caisse, ASSOCIATION DES COMMERCANTS DU CENTRE COMMERCIAL AUCHAN DE GIEN, GIEN</text:span></text:p>
      <text:p text:style-name="P6"/>
      <text:p text:style-name="P8">- Monsieur <text:span text:style-name="T9">PIETRAK</text:span> Pascal<text:line-break/><text:span text:style-name="T8">Ingénieur principal, BAUDIN CHATEAUNEUF, CHATEAUNEUF-SUR-LOIRE</text:span></text:p>
      <text:p text:style-name="P6"/>
      <text:p text:style-name="P8">- Madame <text:span text:style-name="T9">PINHO DA CUNHA</text:span> Valérie<text:line-break/><text:span text:style-name="T8">Machiniste confirmé, SHISEIDO INTERNATIONAL FRANCE, ORMES</text:span></text:p>
      <text:p text:style-name="P6"/>
      <text:p text:style-name="P8">- Monsieur <text:span text:style-name="T9">PIRART</text:span> Christophe<text:line-break/><text:span text:style-name="T8">Responsable copropriété, CITYA REPUBLIQUE, ORLEANS</text:span></text:p>
      <text:p text:style-name="P6"/>
      <text:p text:style-name="P8">- Madame <text:span text:style-name="T9">PIZZINAT</text:span> Laure<text:line-break/><text:span text:style-name="T8">Gestionnaire client entreprise, ASSOCIATION DE MOYENS RETRAITE COMPLEMENTAIRE, PARIS 9</text:span></text:p>
      <text:p text:style-name="P6"/>
      <text:p text:style-name="P8">- Madame <text:span text:style-name="T9">PLANSON</text:span> Florence<text:line-break/><text:span text:style-name="T8">Ouvrière en ESAT, LES PAPILLONS BLANCS DU LOIRET, FLEURY-LES-AUBRAIS</text:span></text:p>
      <text:p text:style-name="P6"/>
      <text:p text:style-name="P8">- Monsieur <text:span text:style-name="T9">POIGET</text:span> Eric<text:line-break/><text:span text:style-name="T8">Technicien Traitement de l'Information, CARSAT CENTRE, ORLEANS</text:span></text:p>
      <text:p text:style-name="P6"/>
      <text:p text:style-name="P8">- Madame <text:span text:style-name="T9">POIGNARD</text:span> Sophie<text:line-break/><text:span text:style-name="T8">Manager d’équipe pôle environnement de travail et moyens généraux, AGC ALLIANCE CENTRE, SAINT-JEAN-DE-LA-RUELLE</text:span></text:p>
      <text:p text:style-name="P6"/>
      <text:p text:style-name="P8">- Monsieur <text:span text:style-name="T9">POIRIER</text:span> Bruno<text:line-break/><text:span text:style-name="T8">Routier, ALLARD LOGISTICS 45, INGRE</text:span></text:p>
      <text:p text:style-name="P6"/>
      <text:p text:style-name="P8">- Monsieur <text:span text:style-name="T9">POIRON</text:span> Christophe<text:line-break/><text:span text:style-name="T8">Inspecteur assurances, THELEM ASSURANCES, CHECY</text:span></text:p>
      <text:p text:style-name="P6"/>
      <text:p text:style-name="P8">- Monsieur <text:span text:style-name="T9">POISSON</text:span> Michaël<text:line-break/><text:span text:style-name="T8">Responsable de secteur quai, GEODIS D&amp;E LOIRET, PARCAY-MESLAY</text:span></text:p>
      <text:p text:style-name="P6"/>
      <text:p text:style-name="P8">- Monsieur <text:span text:style-name="T9">POURTANEL</text:span> Jérôme<text:line-break/><text:span text:style-name="T8">Chargé de recouvrement, LOGEMLOIRET, ORLEANS</text:span></text:p>
      <text:p text:style-name="P6"/>
      <text:p text:style-name="P8"><text:soft-page-break/>- Monsieur <text:span text:style-name="T9">PREAU</text:span> Cyrille<text:line-break/><text:span text:style-name="T8">Responsable référentiels, KVERNELAND GROUP FRANCE SAS, MARIGNY LES USAGES</text:span></text:p>
      <text:p text:style-name="P6"/>
      <text:p text:style-name="P8">- Monsieur <text:span text:style-name="T9">PRIAN</text:span> Julien<text:line-break/><text:span text:style-name="T8">Chargé(e) de gestion administrative et technique, GMF ASSURANCES, SARAN</text:span></text:p>
      <text:p text:style-name="P6"/>
      <text:p text:style-name="P8">- Madame <text:span text:style-name="T9">PRINET</text:span> Virginie<text:line-break/><text:span text:style-name="T8">Conseillere relation client, GMF ASSURANCES, SARAN</text:span></text:p>
      <text:p text:style-name="P6"/>
      <text:p text:style-name="P8">- Monsieur <text:span text:style-name="T9">QUATREHOMME</text:span> Frédéric<text:line-break/><text:span text:style-name="T8">Technicien de maintenance, NGK SPARK PLUGS FRANCE SA, MEUNG-SUR-LOIRE</text:span></text:p>
      <text:p text:style-name="P6"/>
      <text:p text:style-name="P8">- Madame <text:span text:style-name="T9">RAKOTOBE</text:span> Angélique<text:line-break/><text:span text:style-name="T8">Aide soignante, LES BEGONIAS, LA CHAPELLE-SAINT-MESMIN</text:span></text:p>
      <text:p text:style-name="P6"/>
      <text:p text:style-name="P8">- Madame <text:span text:style-name="T9">RANDRIANARISON</text:span> Bako<text:line-break/><text:span text:style-name="T8">Employée, CAISSE PRIMAIRE ASSURANCE MALADIE LOIRET, ORLEANS</text:span></text:p>
      <text:p text:style-name="P6"/>
      <text:p text:style-name="P8">- Madame <text:span text:style-name="T9">RAVOT</text:span> Nathalie<text:line-break/><text:span text:style-name="T8">Chargée de mission, AGENCE DE L'EAU LOIRE-BRETAGNE, ORLEANS</text:span></text:p>
      <text:p text:style-name="P6"/>
      <text:p text:style-name="P8">- Monsieur <text:span text:style-name="T9">REBOURS</text:span> Stéphane<text:line-break/><text:span text:style-name="T8">Technicien montage, JIDET, AMILLY</text:span></text:p>
      <text:p text:style-name="P6"/>
      <text:p text:style-name="P8">- Madame <text:span text:style-name="T9">RESTOUT</text:span> Sylvie<text:line-break/><text:span text:style-name="T8">Représentante de secteur, LOGEMLOIRET, ORLEANS</text:span></text:p>
      <text:p text:style-name="P6"/>
      <text:p text:style-name="P8">- Madame <text:span text:style-name="T9">RESTRAT</text:span> Marie-Line<text:line-break/><text:span text:style-name="T8">Assistante commerciale et comptable, SAS DEMOSPEC, AMILLY</text:span></text:p>
      <text:p text:style-name="P6"/>
      <text:p text:style-name="P8">- Madame <text:span text:style-name="T9">REVEILLAS</text:span> Sophie<text:line-break/><text:span text:style-name="T8">Opératrice de lignes, SHISEIDO INTERNATIONAL FRANCE, ORMES</text:span></text:p>
      <text:p text:style-name="P6"/>
      <text:p text:style-name="P8">- Monsieur <text:span text:style-name="T9">RIBEIRO</text:span> Albino<text:line-break/><text:span text:style-name="T8">Maçon, RENOVATION CONSTRUCTION MENESTRIENNE PAR ABREVIATION RCM, MENESTREAU-EN-VILLETTE</text:span></text:p>
      <text:p text:style-name="P6"/>
      <text:p text:style-name="P8">- Madame <text:span text:style-name="T9">RIBEIRO</text:span> Isabel<text:line-break/><text:span text:style-name="T8">Employée de bureau, SOCIETE DES PHARMACIENS DU CENTRE, ORLEANS</text:span></text:p>
      <text:p text:style-name="P6"><text:soft-page-break/></text:p>
      <text:p text:style-name="P8">- Monsieur <text:span text:style-name="T9">RICHARD</text:span> Pascal<text:line-break/><text:span text:style-name="T8">Analyste d'exploitation, GMF ASSURANCES, LEVALLOIS-PERRET</text:span></text:p>
      <text:p text:style-name="P6"/>
      <text:p text:style-name="P8">- Monsieur <text:span text:style-name="T9">RIFFET</text:span> Tony<text:line-break/><text:span text:style-name="T8">Ouvrier en ESAT, LES PAPILLONS BLANCS DU LOIRET, FLEURY-LES-AUBRAIS</text:span></text:p>
      <text:p text:style-name="P6"/>
      <text:p text:style-name="P8">- Madame <text:span text:style-name="T9">RIMOUX</text:span> Laurence<text:line-break/><text:span text:style-name="T8">Chargée de conduite de projets formations, CAISSE DE CREDIT MUT AGRIC DU CTRE, ORLEANS</text:span></text:p>
      <text:p text:style-name="P6"/>
      <text:p text:style-name="P8">- Monsieur <text:span text:style-name="T9">RINNER</text:span> Jordi<text:line-break/><text:span text:style-name="T8">Acheteur, MOTEURS LEROY SOMER, ANGOULEME</text:span></text:p>
      <text:p text:style-name="P6"/>
      <text:p text:style-name="P8">- Monsieur <text:span text:style-name="T9">ROBERT</text:span> Nicolas<text:line-break/><text:span text:style-name="T8">Informaticien, Terres de Loire Habitat, BLOIS</text:span></text:p>
      <text:p text:style-name="P6"/>
      <text:p text:style-name="P8">- Madame <text:span text:style-name="T9">ROCHER</text:span> Christine<text:line-break/><text:span text:style-name="T8">EMPLOYEE DE RESTAURATION, ELIOR ENTREPRISES, ORLÉANS</text:span></text:p>
      <text:p text:style-name="P6"/>
      <text:p text:style-name="P8">- Madame <text:span text:style-name="T9">ROCHER</text:span> Sylvie<text:line-break/><text:span text:style-name="T8">Comptable, SNT THOMAS, FAY-AUX-LOGES</text:span></text:p>
      <text:p text:style-name="P6"/>
      <text:p text:style-name="P8">- Madame <text:span text:style-name="T9">RODRIGUES</text:span> Maria<text:line-break/><text:span text:style-name="T8">Machiniste, Biscuiterie ROUGIER, SULLY-SUR-LOIRE</text:span></text:p>
      <text:p text:style-name="P6"/>
      <text:p text:style-name="P8">- Madame <text:span text:style-name="T9">ROMA</text:span> Ingrid<text:line-break/><text:span text:style-name="T8">Technicien service medical, CAISSE NATIONALE DE L'ASSURANCE MALADIE, ORLEANS</text:span></text:p>
      <text:p text:style-name="P6"/>
      <text:p text:style-name="P8">- Monsieur <text:span text:style-name="T9">ROMANO</text:span> Pasquale<text:line-break/><text:span text:style-name="T8">Chargé de communication, POLE EMPLOI, ORLEANS</text:span></text:p>
      <text:p text:style-name="P6"/>
      <text:p text:style-name="P8">- Monsieur <text:span text:style-name="T9">ROUAG</text:span> Fayçal<text:line-break/><text:span text:style-name="T8">Opérateur de fabrication, DELPHARM ORLEANS, ORLEANS</text:span></text:p>
      <text:p text:style-name="P6"/>
      <text:p text:style-name="P8">- Monsieur <text:span text:style-name="T9">ROULLET</text:span> Frédéric<text:line-break/><text:span text:style-name="T8">TRAVAILLEUR EN ESAT, LES PAPILLONS BLANCS DU LOIRET, AMILLY</text:span></text:p>
      <text:p text:style-name="P6"/>
      <text:p text:style-name="P8">- Monsieur <text:span text:style-name="T9">ROUSSEAU</text:span> Jean-Dominique<text:line-break/><text:span text:style-name="T8">Directeur d'agence, INEO CENTRE, VILLEMANDEUR</text:span></text:p>
      <text:p text:style-name="P6"/>
      <text:p text:style-name="P8">- Monsieur <text:span text:style-name="T9">ROUSSEAU</text:span> Mickaël<text:line-break/><text:span text:style-name="T8">Tourneur, MECACHROME FRANCE, AUBIGNY-SUR-NERE</text:span></text:p>
      <text:p text:style-name="P6"><text:soft-page-break/></text:p>
      <text:p text:style-name="P8">- Madame <text:span text:style-name="T9">ROUX</text:span> Jacqueline<text:line-break/><text:span text:style-name="T8">Caissière, AUCHAN SUPERMARCHE, SAINT-JEAN-DE-BRAYE</text:span></text:p>
      <text:p text:style-name="P6"/>
      <text:p text:style-name="P8">- Monsieur <text:span text:style-name="T9">RUOT</text:span> Richard<text:line-break/><text:span text:style-name="T8">Cadre dirigeant pôle emploi, POLE EMPLOI, PARIS 20</text:span></text:p>
      <text:p text:style-name="P6"/>
      <text:p text:style-name="P8">- Madame <text:span text:style-name="T9">RYNINE</text:span> Tatiana<text:line-break/><text:span text:style-name="T8">Conseillère en assurance, MAAF ASSURANCES SA, CHAURAY</text:span></text:p>
      <text:p text:style-name="P6"/>
      <text:p text:style-name="P8">- Monsieur <text:span text:style-name="T9">SADI</text:span> Stéphane<text:line-break/><text:span text:style-name="T8">TRAVAILLEUR EN ESAT, LES PAPILLONS BLANCS DU LOIRET, AMILLY</text:span></text:p>
      <text:p text:style-name="P6"/>
      <text:p text:style-name="P8">- Madame <text:span text:style-name="T9">SAGOT</text:span> Fabienne<text:line-break/><text:span text:style-name="T8">Déléguée médicale, LILLY FRANCE, NEUILLY-SUR-SEINE</text:span></text:p>
      <text:p text:style-name="P6"/>
      <text:p text:style-name="P8">- Madame <text:span text:style-name="T9">SAILLEAU</text:span> Amélie<text:line-break/><text:span text:style-name="T8">Salariée, CAISSE REG CREDIT AGRI MUTUEL CTRE LOIRE, BOURGES</text:span></text:p>
      <text:p text:style-name="P6"/>
      <text:p text:style-name="P8">- Monsieur <text:span text:style-name="T9">SAINT-LEGER</text:span> Sébastien<text:line-break/><text:span text:style-name="T8">Electricien, INEO CENTRE, ORLEANS</text:span></text:p>
      <text:p text:style-name="P6"/>
      <text:p text:style-name="P8">- Madame <text:span text:style-name="T9">SAMIEZ</text:span> Alexandra<text:line-break/><text:span text:style-name="T8">Agent administratif, SHISEIDO INTERNATIONAL FRANCE, ORMES</text:span></text:p>
      <text:p text:style-name="P6"/>
      <text:p text:style-name="P8">- Madame <text:span text:style-name="T9">SAULNIER</text:span> Mélanie<text:line-break/><text:span text:style-name="T8">ASSISTANTE ADV, ECO-LOGISTIQUE REEMPLOI, COURTENAY</text:span></text:p>
      <text:p text:style-name="P6"/>
      <text:p text:style-name="P8">- Monsieur <text:span text:style-name="T9">SAUMON</text:span> Fabrice<text:line-break/><text:span text:style-name="T8">Ouvrier, D'AUCY ORLEANS, LA CHAPELLE-SAINT-MESMIN</text:span></text:p>
      <text:p text:style-name="P6"/>
      <text:p text:style-name="P8">- Madame <text:span text:style-name="T9">SAUNIER</text:span> Sandra<text:line-break/><text:span text:style-name="T8">Cadre intermédiaire, LES PAPILLONS BLANCS DU LOIRET, POILLY-LEZ-GIEN</text:span></text:p>
      <text:p text:style-name="P6"/>
      <text:p text:style-name="P8">- Madame <text:span text:style-name="T9">SAUTOT</text:span> Christine<text:line-break/><text:span text:style-name="T8">Conseillere de vente, MAGASINS GALERIES LAFAYETTE, ORLEANS</text:span></text:p>
      <text:p text:style-name="P6"/>
      <text:p text:style-name="P8">- Monsieur <text:span text:style-name="T9">SECLET</text:span> Frédéric<text:line-break/><text:span text:style-name="T8">TRAVAILLEUR EN ESAT, LES PAPILLONS BLANCS DU LOIRET, AMILLY</text:span></text:p>
      <text:p text:style-name="P6"/>
      <text:p text:style-name="P8"><text:soft-page-break/>- Madame <text:span text:style-name="T9">SEJOURNE AGRED</text:span> Nathalie<text:line-break/><text:span text:style-name="T8">Secrétaire, HOME INTERNATIONAL, BEAUNE-LA-ROLANDE</text:span></text:p>
      <text:p text:style-name="P6"/>
      <text:p text:style-name="P8">- Madame <text:span text:style-name="T9">SERAICHE</text:span> Magaly<text:line-break/><text:span text:style-name="T8">Chef d'équipe, SHISEIDO INTERNATIONAL FRANCE, ORMES</text:span></text:p>
      <text:p text:style-name="P6"/>
      <text:p text:style-name="P8">- Madame <text:span text:style-name="T9">SERRANO</text:span> Delphine<text:line-break/><text:span text:style-name="T8">Directrice de site, ARGEDIS, MARDIE</text:span></text:p>
      <text:p text:style-name="P6"/>
      <text:p text:style-name="P8">- Monsieur <text:span text:style-name="T9">SERT</text:span> Cédric<text:line-break/><text:span text:style-name="T8">GESTIONNAIRE CLIENT INDIVIDU, ASSOCIATION DE MOYENS RETRAITE COMPLEMENTAIRE, PARIS 9</text:span></text:p>
      <text:p text:style-name="P6"/>
      <text:p text:style-name="P8">- Madame <text:span text:style-name="T9">SILLY</text:span> Ludivine<text:line-break/><text:span text:style-name="T8">Technicienne traitement de l'information, CARSAT CENTRE, ORLEANS</text:span></text:p>
      <text:p text:style-name="P6"/>
      <text:p text:style-name="P8">- Madame <text:span text:style-name="T9">SIMPERE</text:span> Aude<text:line-break/><text:span text:style-name="T8">Pharmacienne, TECHNOLOGIE SERVIER, ORLEANS</text:span></text:p>
      <text:p text:style-name="P6"/>
      <text:p text:style-name="P8">- Madame <text:span text:style-name="T9">SIVOYON</text:span> Pascaline<text:line-break/><text:span text:style-name="T8">Employée à domicile, FAMILLES RURALES ASSOCIATION DE SERVICE A AL PERSONNE DE LA FORET D'ORLEANS, LA CHAPELLE-SAINT-MESMIN</text:span></text:p>
      <text:p text:style-name="P6"/>
      <text:p text:style-name="P8">- Madame <text:span text:style-name="T9">SOUTO MAGALHAES</text:span> Paula<text:line-break/><text:span text:style-name="T8">Ouvrière en ESAT, LES PAPILLONS BLANCS DU LOIRET, FLEURY-LES-AUBRAIS</text:span></text:p>
      <text:p text:style-name="P6"/>
      <text:p text:style-name="P8">- Monsieur <text:span text:style-name="T9">STEFANSKI</text:span> David<text:line-break/><text:span text:style-name="T8">Technicien de maintenance, SANOFI WINTHROP INDUSTRIE, AMILLY</text:span></text:p>
      <text:p text:style-name="P6"/>
      <text:p text:style-name="P8">- Madame <text:span text:style-name="T9">SUCHAUD</text:span> Isabelle<text:line-break/><text:span text:style-name="T8">Responsanble ressources humaines, CHRYSO, SERMAISES</text:span></text:p>
      <text:p text:style-name="P6"/>
      <text:p text:style-name="P8">- Monsieur <text:span text:style-name="T9">SURNON</text:span> Olivier<text:line-break/><text:span text:style-name="T8">TCS, ETABLISSEMENTS SERVET-DUCHEMIN, SAINT-JEAN-DE-LA-RUELLE</text:span></text:p>
      <text:p text:style-name="P6"/>
      <text:p text:style-name="P8">- Monsieur <text:span text:style-name="T9">TANNE</text:span> Sébastien<text:line-break/><text:span text:style-name="T8">Ouvrier en ESAT, LES PAPILLONS BLANCS DU LOIRET, FLEURY-LES-AUBRAIS</text:span></text:p>
      <text:p text:style-name="P6"/>
      <text:p text:style-name="P8">- Monsieur <text:span text:style-name="T9">TAPINOY</text:span> Jean-Claude<text:line-break/><text:span text:style-name="T8">Agent de quai, PARIS AIR CATERING, ROISSY-EN-FRANCE</text:span></text:p>
      <text:p text:style-name="P6"><text:soft-page-break/></text:p>
      <text:p text:style-name="P8">- Monsieur <text:span text:style-name="T9">TARDIF</text:span> Franck<text:line-break/><text:span text:style-name="T8">Consultant en organisation et accompagnement au changement, CAISSE NATIONALE DE L'ASSURANCE MALADIE, PARIS 20</text:span></text:p>
      <text:p text:style-name="P6"/>
      <text:p text:style-name="P8">- Madame <text:span text:style-name="T9">TARIS</text:span> Corinne<text:line-break/><text:span text:style-name="T8">Technicienne hautement qualifiée de laboratoire, INSTITUT CURIE, PARIS 5</text:span></text:p>
      <text:p text:style-name="P6"/>
      <text:p text:style-name="P8">- Monsieur <text:span text:style-name="T9">TAVARES FERREIRA</text:span> Artur<text:line-break/><text:span text:style-name="T8">Technicien automobile, RENAULT SAS, LARDY</text:span></text:p>
      <text:p text:style-name="P6"/>
      <text:p text:style-name="P8">- Madame <text:span text:style-name="T9">TAVERNIER LEGER</text:span> Anne<text:line-break/><text:span text:style-name="T8">Responsable bureau d'études, EUROVIA CENTRE LOIRE, CORQUILLEROY</text:span></text:p>
      <text:p text:style-name="P6"/>
      <text:p text:style-name="P8">- Monsieur <text:span text:style-name="T9">TEIXEIRA LEITE</text:span> Albino<text:line-break/><text:span text:style-name="T8">Animateur production, NGK SPARK PLUGS FRANCE SA, MEUNG-SUR-LOIRE</text:span></text:p>
      <text:p text:style-name="P6"/>
      <text:p text:style-name="P8">- Madame <text:span text:style-name="T9">TEYSSIER VANNEAU</text:span> Marie-Claire<text:line-break/><text:span text:style-name="T8">Conseillère développement relation, GMF ASSURANCES, SARAN</text:span></text:p>
      <text:p text:style-name="P6"/>
      <text:p text:style-name="P8">- Monsieur <text:span text:style-name="T9">THAO</text:span> Tou<text:line-break/><text:span text:style-name="T8">Conducteur routier, SOCIETE DE TRANSPORTS L'ETOILE ROUTIERE PAYS DE LA LOIRE, INGRÉ</text:span></text:p>
      <text:p text:style-name="P6"/>
      <text:p text:style-name="P8">- Monsieur <text:span text:style-name="T9">THEARD</text:span> Patrick<text:line-break/><text:span text:style-name="T8">Conseiller de vente, WELDOM MSB OBI, CHATEAUNEUF-SUR-LOIRE</text:span></text:p>
      <text:p text:style-name="P6"/>
      <text:p text:style-name="P8">- Monsieur <text:span text:style-name="T9">THIBAUDAT</text:span> Claude<text:line-break/><text:span text:style-name="T8">Boulanger, AUCHAN HYPERMARCHE, SAINT-JEAN-DE-LA-RUELLE</text:span></text:p>
      <text:p text:style-name="P6"/>
      <text:p text:style-name="P8">- Madame <text:span text:style-name="T9">THOMAS</text:span> Christelle<text:line-break/><text:span text:style-name="T8">Assistante comptable, AGC ALLIANCE CENTRE, FLEURY-LES-AUBRAIS</text:span></text:p>
      <text:p text:style-name="P6"/>
      <text:p text:style-name="P8">- Madame <text:span text:style-name="T9">THOUVENOT</text:span> Emilie<text:line-break/><text:span text:style-name="T8">Hôtesse, BANQUE POPULAIRE VAL DE FRANCE, MONTIGNY-LE-BRETONNEUX</text:span></text:p>
      <text:p text:style-name="P6"/>
      <text:p text:style-name="P8">- Monsieur <text:span text:style-name="T9">TIMBERT</text:span> Benoist<text:line-break/><text:span text:style-name="T8">Opérateur pré-presse, MAURY IMPRIMEUR SA, LE MALESHERBOIS</text:span></text:p>
      <text:p text:style-name="P6"/>
      <text:p text:style-name="P8"><text:soft-page-break/>- Madame <text:span text:style-name="T9">TOUCAS</text:span> Catherine<text:line-break/><text:span text:style-name="T8">Spécialiste patrimonial, MUTUELLE ASSURANCES CORPS SANTE FRANCAIS, PUTEAUX</text:span></text:p>
      <text:p text:style-name="P6"/>
      <text:p text:style-name="P8">- Monsieur <text:span text:style-name="T9">TOUCHARD</text:span> Samuel<text:line-break/><text:span text:style-name="T8">Technicien de maintenance, SHISEIDO INTERNATIONAL FRANCE, ORMES</text:span></text:p>
      <text:p text:style-name="P6"/>
      <text:p text:style-name="P8">- Madame <text:span text:style-name="T9">TOUPET</text:span> Dominique<text:line-break/><text:span text:style-name="T8">Assistante de direction, CHRYSO, SERMAISES</text:span></text:p>
      <text:p text:style-name="P6"/>
      <text:p text:style-name="P8">- Madame <text:span text:style-name="T9">TOURNANT</text:span> Amandine<text:line-break/><text:span text:style-name="T8">Assistante qualité production, P.D.G. PLASTIQUES, LE MALESHERBOIS</text:span></text:p>
      <text:p text:style-name="P6"/>
      <text:p text:style-name="P8">- Madame <text:span text:style-name="T9">TROJNAR</text:span> Sabrina<text:line-break/><text:span text:style-name="T8">Ouvrière en ESAT, LES PAPILLONS BLANCS DU LOIRET, FLEURY-LES-AUBRAIS</text:span></text:p>
      <text:p text:style-name="P6"/>
      <text:p text:style-name="P8">- Madame <text:span text:style-name="T9">TRUCHOT</text:span> Marie-Ange<text:line-break/><text:span text:style-name="T8">Customer service representative, CAMSO FRANCE SAS, LE MALESHERBOIS</text:span></text:p>
      <text:p text:style-name="P6"/>
      <text:p text:style-name="P8">- Monsieur <text:span text:style-name="T9">TUJA</text:span> Alexandre<text:line-break/><text:span text:style-name="T8">Ouvrier en ESAT, LES PAPILLONS BLANCS DU LOIRET, FLEURY-LES-AUBRAIS</text:span></text:p>
      <text:p text:style-name="P6"/>
      <text:p text:style-name="P8">- Monsieur <text:span text:style-name="T9">UNTZ</text:span> Laurent<text:line-break/><text:span text:style-name="T8">MAGASINIER, AD POIDS LOURDS CENTRE OUEST, ORMES</text:span></text:p>
      <text:p text:style-name="P6"/>
      <text:p text:style-name="P8">- Madame <text:span text:style-name="T9">UNVER</text:span> Mensure<text:line-break/><text:span text:style-name="T8">Cadre, REXEL FRANCE, SAINT-JEAN-DE-LA-RUELLE</text:span></text:p>
      <text:p text:style-name="P6"/>
      <text:p text:style-name="P8">- Madame <text:span text:style-name="T9">VALDENAIRE</text:span> Sophie<text:line-break/><text:span text:style-name="T8">Déléguée du numérique en santé, CAISSE PRIMAIRE ASSURANCE MALADIE LOIRET, ORLEANS</text:span></text:p>
      <text:p text:style-name="P6"/>
      <text:p text:style-name="P8">- Monsieur <text:span text:style-name="T9">VALENTI</text:span> Philippe<text:line-break/><text:span text:style-name="T8">Ouvrier, LES PAPILLONS BLANCS DU LOIRET, AMILLY</text:span></text:p>
      <text:p text:style-name="P6"/>
      <text:p text:style-name="P8">- Monsieur <text:span text:style-name="T9">VALERO</text:span> Thierry<text:line-break/><text:span text:style-name="T8">Expert études industrielles produits nouveaux et faits tech, THALES LAS FRANCE SAS, LA FERTE-SAINT-AUBIN</text:span></text:p>
      <text:p text:style-name="P6"/>
      <text:p text:style-name="P8"><text:soft-page-break/>- Madame <text:span text:style-name="T9">VALLEE</text:span> Angélique<text:line-break/><text:span text:style-name="T8">Responsable relation client, GROUPE NASSE, SAINT-JEAN-DE-LA-RUELLE</text:span></text:p>
      <text:p text:style-name="P6"/>
      <text:p text:style-name="P8">- Madame <text:span text:style-name="T9">VALLÉE</text:span> Aurore<text:line-break/><text:span text:style-name="T8">Ouvrier en esat, LES PAPILLONS BLANCS DU LOIRET, AMILLY</text:span></text:p>
      <text:p text:style-name="P6"/>
      <text:p text:style-name="P8">- Monsieur <text:span text:style-name="T9">VANDAMME</text:span> Olivier<text:line-break/><text:span text:style-name="T8">Ouvrier en ESAT, LES PAPILLONS BLANCS DU LOIRET, FLEURY-LES-AUBRAIS</text:span></text:p>
      <text:p text:style-name="P6"/>
      <text:p text:style-name="P8">- Monsieur <text:span text:style-name="T9">VANG</text:span> By<text:line-break/><text:span text:style-name="T8">Charge de tests systemes, CONTINENTAL AUTOMOTIVE FRANCE, TOULOUSE</text:span></text:p>
      <text:p text:style-name="P6"/>
      <text:p text:style-name="P8">- Monsieur <text:span text:style-name="T9">VASSORT</text:span> Philippe<text:line-break/><text:span text:style-name="T8">Employé emballage, COMITE D ENTREPRISE AUCHAN OLIVET, OLIVET</text:span></text:p>
      <text:p text:style-name="P6"/>
      <text:p text:style-name="P8">- Madame <text:span text:style-name="T9">VAURY</text:span> Martine<text:line-break/><text:span text:style-name="T8">Comptable, MUTUELLE NAT HOSPIT PROF SANTE SOCIAL, AMILLY</text:span></text:p>
      <text:p text:style-name="P6"/>
      <text:p text:style-name="P8">- Madame <text:span text:style-name="T9">VERGNE</text:span> Murielle<text:line-break/><text:span text:style-name="T8">Assistante paie, EMAUX ET MOSAIQUES, BRIARE</text:span></text:p>
      <text:p text:style-name="P6"/>
      <text:p text:style-name="P8">- Madame <text:span text:style-name="T9">VIEIRA</text:span> Blandine<text:line-break/><text:span text:style-name="T8">GESTIONNAIRE CONSEIL ACCUEIL, CAISSE D'ALLOCATIONS FAMILIALES DU LOIRET, ORLEANS</text:span></text:p>
      <text:p text:style-name="P6"/>
      <text:p text:style-name="P8">- Monsieur <text:span text:style-name="T9">VIEIRA</text:span> Dimitri<text:line-break/><text:span text:style-name="T8">Chef de chantier, INEO CENTRE, VILLEMANDEUR</text:span></text:p>
      <text:p text:style-name="P6"/>
      <text:p text:style-name="P8">- Monsieur <text:span text:style-name="T9">VIERJON</text:span> Jean-Christophe<text:line-break/><text:span text:style-name="T8">Responsable maintenance, SDH FER, SAINT DENIS DE L'HOTEL</text:span></text:p>
      <text:p text:style-name="P6"/>
      <text:p text:style-name="P8">- Madame <text:span text:style-name="T9">VIGNAUD</text:span> Laëtitia<text:line-break/><text:span text:style-name="T8">Chargée de conduite de projet, CAISSE FEDERALE DE CREDIT MUTUEL SOCIETE A MISSION (APPLICATION LOI PACTE), ORLEANS</text:span></text:p>
      <text:p text:style-name="P6"/>
      <text:p text:style-name="P8">- Madame <text:span text:style-name="T9">VILLAHOZ</text:span> Isabelle<text:line-break/><text:span text:style-name="T8">COMPTABLE GESTIONNAIRE PAIE, OBM CONSTRUCTION, CHEVILLY</text:span></text:p>
      <text:p text:style-name="P6"/>
      <text:p text:style-name="P8"><text:soft-page-break/>- Madame <text:span text:style-name="T9">VINAUGER</text:span> Stéphanie<text:line-break/><text:span text:style-name="T8">Analyste de tests, MALAKOFF HUMANIS PREVOYANCE, PARIS 9</text:span></text:p>
      <text:p text:style-name="P6"/>
      <text:p text:style-name="P8">- Monsieur <text:span text:style-name="T9">VINCON</text:span> Jean<text:line-break/><text:span text:style-name="T8">MAGASINIER MAGASIN GENERAL, NEW DURALEX INTERNATIONAL, LA CHAPELLE-SAINT-MESMIN</text:span></text:p>
      <text:p text:style-name="P6"/>
      <text:p text:style-name="P8">- Monsieur <text:span text:style-name="T9">VIVET</text:span> David<text:line-break/><text:span text:style-name="T8">Chef de cuisine, COMPASS GROUP FRANCE, ORLEANS</text:span></text:p>
      <text:p text:style-name="P6"/>
      <text:p text:style-name="P8">- Monsieur <text:span text:style-name="T9">VIVIER</text:span> Gilles<text:line-break/><text:span text:style-name="T8">Informaticien, GMF ASSURANCES, LEVALLOIS-PERRET</text:span></text:p>
      <text:p text:style-name="P6"/>
      <text:p text:style-name="P8">- Madame <text:span text:style-name="T9">VOGT</text:span> Kathy<text:line-break/><text:span text:style-name="T8">Rédactrice offres et documentation, METSO OUTOTEC FRANCE SAS, OLIVET</text:span></text:p>
      <text:p text:style-name="P6"/>
      <text:p text:style-name="P8">- Monsieur <text:span text:style-name="T9">VOLPI</text:span> Antoine<text:line-break/><text:span text:style-name="T8">Chef de projet, GMF ASSURANCES, SARAN</text:span></text:p>
      <text:p text:style-name="P6"/>
      <text:p text:style-name="P8">- Madame <text:span text:style-name="T9">VOURIOT</text:span> Séverine<text:line-break/><text:span text:style-name="T8">Secrétaire service, SHISEIDO INTERNATIONAL FRANCE, ORMES</text:span></text:p>
      <text:p text:style-name="P6"/>
      <text:p text:style-name="P8">- Monsieur <text:span text:style-name="T9">VOYEZ</text:span> David<text:line-break/><text:span text:style-name="T8">Ouvrier, SA REDEX, FERRIERES EN GATINAIS</text:span></text:p>
      <text:p text:style-name="P6"/>
      <text:p text:style-name="P8">- Monsieur <text:span text:style-name="T9">WATELET</text:span> Olivier<text:line-break/><text:span text:style-name="T8">Ouvrier en ESAT, LES PAPILLONS BLANCS DU LOIRET, FLEURY-LES-AUBRAIS</text:span></text:p>
      <text:p text:style-name="P6"/>
      <text:p text:style-name="P8">- Monsieur <text:span text:style-name="T9">WREDE</text:span> Franck<text:line-break/><text:span text:style-name="T8">Bobinier, MOTEURS LEROY SOMER, SAINT-JEAN-DE-BRAYE</text:span></text:p>
      <text:p text:style-name="P6"/>
      <text:p text:style-name="P8">- Madame <text:span text:style-name="T9">YAMAMI</text:span> Christelle<text:line-break/><text:span text:style-name="T8">Chargée ressources humaines, HARMONIE MUTUELLE, ORLEANS</text:span></text:p>
      <text:p text:style-name="P6"/>
      <text:p text:style-name="P8">- Madame <text:span text:style-name="T9">ZAFFRAN</text:span> Marie Luce<text:line-break/><text:span text:style-name="T8">Responsable médical ville, BLEDINA, LIMONEST</text:span></text:p>
      <text:p text:style-name="P6"/>
      <text:p text:style-name="P8">- Madame <text:span text:style-name="T9">ZEROUAL</text:span> Nadia<text:line-break/><text:span text:style-name="T8">Esat - atelier blanchisserie, LES PAPILLONS BLANCS DU LOIRET, AMILLY</text:span></text:p>
      <text:p text:style-name="P6"/>
      <text:p text:style-name="P8"/>
      <text:p text:style-name="P23">Article 2 : La médaille d’honneur du travail Vermeil est décernée à :</text:p>
      <text:p text:style-name="P23"/>
      <text:p text:style-name="P8"><text:soft-page-break/>- Madame <text:span text:style-name="T9">ACHILLE</text:span> Régine<text:line-break/><text:span text:style-name="T8">Responsable gestion administrative, POLYMERIS, ORLEANS</text:span></text:p>
      <text:p text:style-name="P9"/>
      <text:p text:style-name="P8">- Madame <text:span text:style-name="T9">ADJIL</text:span> Amelle<text:line-break/><text:span text:style-name="T8">HOTESSE DE L'AIR, SOCIETE AIR FRANCE, TREMBLAY-EN-FRANCE</text:span></text:p>
      <text:p text:style-name="P9"/>
      <text:p text:style-name="P8">- Monsieur <text:span text:style-name="T9">AIGUILLON</text:span> Sylvain<text:line-break/><text:span text:style-name="T8">Responsable local métier, SOCIETE DES EAUX DE MELUN, CERNY</text:span></text:p>
      <text:p text:style-name="P9"/>
      <text:p text:style-name="P8">- Madame <text:span text:style-name="T9">ANDRE</text:span> Caroline<text:line-break/><text:span text:style-name="T8">Responsable commercial, DISTRIBUTION CASINO FRANCE, SAINT-ETIENNE</text:span></text:p>
      <text:p text:style-name="P9"/>
      <text:p text:style-name="P8">- Monsieur <text:span text:style-name="T9">ARENE</text:span> Alexandre<text:line-break/><text:span text:style-name="T8">Auditeur qualité, MSL CIRCUITS, MEUNG-SUR-LOIRE</text:span></text:p>
      <text:p text:style-name="P9"/>
      <text:p text:style-name="P8">- Madame <text:span text:style-name="T9">BARBE</text:span> Maryse<text:line-break/><text:span text:style-name="T8">Assistante biopharmacie, TECHNOLOGIE SERVIER, ORLEANS</text:span></text:p>
      <text:p text:style-name="P9"/>
      <text:p text:style-name="P8">- Monsieur <text:span text:style-name="T9">BASTOS</text:span> Joan<text:line-break/><text:span text:style-name="T8">Chef d'équipe, CHEMETALL S.A.S, SENS</text:span></text:p>
      <text:p text:style-name="P9"/>
      <text:p text:style-name="P8">- Monsieur <text:span text:style-name="T9">BELLIER</text:span> Jean-Michel<text:line-break/><text:span text:style-name="T8">Soudeur régleur, SAS DEMOSPEC, AMILLY</text:span></text:p>
      <text:p text:style-name="P9"/>
      <text:p text:style-name="P8">- Monsieur <text:span text:style-name="T9">BENOIST</text:span> Georges<text:line-break/><text:span text:style-name="T8">Chargé de clientèle professionnels, CAISSE D'EPARGNE ET DE PREVOYANCE LOIRE-CENTRE, ORLEANS</text:span></text:p>
      <text:p text:style-name="P9"/>
      <text:p text:style-name="P8">- Monsieur <text:span text:style-name="T9">BERHAULT</text:span> Bertrand<text:line-break/><text:span text:style-name="T8">Agent de profession, SAS DEMOSPEC, AMILLY</text:span></text:p>
      <text:p text:style-name="P9"/>
      <text:p text:style-name="P8">- Monsieur <text:span text:style-name="T9">BERNARD</text:span> Didier<text:line-break/><text:span text:style-name="T8">Ajusteur Monteur, ETS MENGIN, AMILLY</text:span></text:p>
      <text:p text:style-name="P9"/>
      <text:p text:style-name="P8">- Monsieur <text:span text:style-name="T9">BESNARD</text:span> Emmanuel<text:line-break/><text:span text:style-name="T8">Responsable du business segment aéroporté france, THALES LAS FRANCE SAS, LA FERTE-SAINT-AUBIN</text:span></text:p>
      <text:p text:style-name="P9"/>
      <text:p text:style-name="P8">- Monsieur <text:span text:style-name="T9">BIANCHI</text:span> Jérôme<text:line-break/><text:span text:style-name="T8">Electricien, EIFFAGE ENERGIE SYSTEMES - CENTRE LOIRE, ORLEANS</text:span></text:p>
      <text:p text:style-name="P9"/>
      <text:p text:style-name="P8"><text:soft-page-break/>- Madame <text:span text:style-name="T9">BILLARD</text:span> Annick<text:line-break/><text:span text:style-name="T8">Secrétaire administrative et comptable, ECI SIGNALISATION &amp; ECLAIRAGE, ORLEANS</text:span></text:p>
      <text:p text:style-name="P9"/>
      <text:p text:style-name="P8">- Monsieur <text:span text:style-name="T9">BLANCHARD</text:span> Hervé<text:line-break/><text:span text:style-name="T8">Correspondant assurance qualité, GEODIS D&amp;E LOIRET, SARAN</text:span></text:p>
      <text:p text:style-name="P9"/>
      <text:p text:style-name="P8">- Monsieur <text:span text:style-name="T9">BLANCHET</text:span> Fabien<text:line-break/><text:span text:style-name="T8">Animateur planification et p.i., SICA POUR DISTRI ENERGIE ELECTRIQUE, PITHIVIERS</text:span></text:p>
      <text:p text:style-name="P9"/>
      <text:p text:style-name="P8">- Madame <text:span text:style-name="T9">BODET</text:span> Valérie<text:line-break/><text:span text:style-name="T8">Comptable, LES RESIDENCES DE L'ORLEANAIS, ORLEANS</text:span></text:p>
      <text:p text:style-name="P9"/>
      <text:p text:style-name="P8">- Monsieur <text:span text:style-name="T9">BODIN</text:span> Hervé<text:line-break/><text:span text:style-name="T8">Directeur des finances et du recouvrement, CAISSE REG CREDIT AGRI MUTUEL CTRE LOIRE, BOURGES</text:span></text:p>
      <text:p text:style-name="P9"/>
      <text:p text:style-name="P8">- Madame <text:span text:style-name="T9">BONNEFOUS</text:span> Véronique<text:line-break/><text:span text:style-name="T8">Acheteuse, ETS MENGIN, AMILLY</text:span></text:p>
      <text:p text:style-name="P9"/>
      <text:p text:style-name="P8">- Monsieur <text:span text:style-name="T9">BOREL</text:span> Vincent<text:line-break/><text:span text:style-name="T8">Chargé d'affaires spéciales, CAISSE REG CREDIT AGRI MUTUEL CTRE LOIRE, BOURGES</text:span></text:p>
      <text:p text:style-name="P9"/>
      <text:p text:style-name="P8">- Monsieur <text:span text:style-name="T9">BOUGNOL</text:span> Philippe<text:line-break/><text:span text:style-name="T8">Ouvirer en ESAT, LES PAPILLONS BLANCS DU LOIRET, FLEURY-LES-AUBRAIS</text:span></text:p>
      <text:p text:style-name="P9"/>
      <text:p text:style-name="P8">- Madame <text:span text:style-name="T9">BOURDIN</text:span> Isabelle<text:line-break/><text:span text:style-name="T8">Gestionnaire paie et adp, KOMORI-CHAMBON, ORLEANS</text:span></text:p>
      <text:p text:style-name="P9"/>
      <text:p text:style-name="P8">- Monsieur <text:span text:style-name="T9">BOURGEOIS COLOM</text:span> Philippe<text:line-break/><text:span text:style-name="T8">Directeur, HOTEL LOUISON, PARIS</text:span></text:p>
      <text:p text:style-name="P9"/>
      <text:p text:style-name="P8">- Madame <text:span text:style-name="T9">BOURON</text:span> Karine<text:line-break/><text:span text:style-name="T8">Membre de comité de direction, POUGUES LOISIRS SA, POUGUES-LES-EAUX</text:span></text:p>
      <text:p text:style-name="P9"/>
      <text:p text:style-name="P8">- Madame <text:span text:style-name="T9">BOUTROUX</text:span> Sophie<text:line-break/><text:span text:style-name="T8">Chargée d'accueil formation sécurité, ANTARTIC, SAINT MARTIN D'ABBAT</text:span></text:p>
      <text:p text:style-name="P9"/>
      <text:p text:style-name="P8">- Monsieur <text:span text:style-name="T9">BRICKA</text:span> Denis<text:line-break/><text:span text:style-name="T8">Chargé de support it, INSTITUT PREVOYAN SOCIETE EGIDE CAISSE, COURBEVOIE</text:span></text:p>
      <text:p text:style-name="P9"><text:soft-page-break/></text:p>
      <text:p text:style-name="P8">- Monsieur <text:span text:style-name="T9">BRILLARD</text:span> Denis<text:line-break/><text:span text:style-name="T8">Informaticien, GMF ASSURANCES, SARAN</text:span></text:p>
      <text:p text:style-name="P9"/>
      <text:p text:style-name="P8">- Monsieur <text:span text:style-name="T9">BRIOT</text:span> Xavier<text:line-break/><text:span text:style-name="T8">Responsable d''agence, O.G.F., PARIS</text:span></text:p>
      <text:p text:style-name="P9"/>
      <text:p text:style-name="P8">- Madame <text:span text:style-name="T9">BRUNDET</text:span> Virginie<text:line-break/><text:span text:style-name="T8">Employée de banque, SOCIETE GENERALE, ORLEANS</text:span></text:p>
      <text:p text:style-name="P9"/>
      <text:p text:style-name="P8">- Madame <text:span text:style-name="T9">BUSNEL</text:span> Sophie<text:line-break/><text:span text:style-name="T8">Référent technique, CARSAT CENTRE, ORLEANS</text:span></text:p>
      <text:p text:style-name="P9"/>
      <text:p text:style-name="P8">- Monsieur <text:span text:style-name="T9">CADROT</text:span> Eric<text:line-break/><text:span text:style-name="T8">Technicien de maintenance, ORANO DS- DEMANTELEMENT ET SERVICES, GIEN</text:span></text:p>
      <text:p text:style-name="P9"/>
      <text:p text:style-name="P8">- Madame <text:span text:style-name="T9">CAILLE</text:span> Véronique<text:line-break/><text:span text:style-name="T8">Hôtesse de coffre, AUCHAN HYPERMARCHE, SAINT-JEAN-DE-LA-RUELLE</text:span></text:p>
      <text:p text:style-name="P9"/>
      <text:p text:style-name="P8">- Madame <text:span text:style-name="T9">CAMPANAUD</text:span> Isabelle<text:line-break/><text:span text:style-name="T8">Responsable commercial, DISTRIBUTION CASINO FRANCE, SAINT-ETIENNE</text:span></text:p>
      <text:p text:style-name="P9"/>
      <text:p text:style-name="P8">- Monsieur <text:span text:style-name="T9">CARDOSO VIEIRA</text:span> Antonio<text:line-break/><text:span text:style-name="T8">Chef d'équipe plombier-chauffagiste, ETS LEPAGE, ASCOUX</text:span></text:p>
      <text:p text:style-name="P9"/>
      <text:p text:style-name="P8">- Monsieur <text:span text:style-name="T9">CA</text:span> Van<text:line-break/><text:span text:style-name="T8">Opérateur, SDH FER, SAINT DENIS DE L'HOTEL</text:span></text:p>
      <text:p text:style-name="P9"/>
      <text:p text:style-name="P8">- Madame <text:span text:style-name="T9">CEVAER</text:span> Silvie<text:line-break/><text:span text:style-name="T8">Responsable assurances collectives, DIOT CENTRE LOIRE, ORLÉANS</text:span></text:p>
      <text:p text:style-name="P9"/>
      <text:p text:style-name="P8">- Monsieur <text:span text:style-name="T9">CHAMBOLLE</text:span> Damien<text:line-break/><text:span text:style-name="T8">Conducteur de travaux, EIFFAGE ENERGIE SYSTEMES - CENTRE LOIRE, ORLEANS</text:span></text:p>
      <text:p text:style-name="P9"/>
      <text:p text:style-name="P8">- Madame <text:span text:style-name="T9">CHARBONNEAU</text:span> Brigitte<text:line-break/><text:span text:style-name="T8">EMPLOYEE, ELIOR ENTREPRISES, ORLEANS</text:span></text:p>
      <text:p text:style-name="P9"/>
      <text:p text:style-name="P8">- Monsieur <text:span text:style-name="T9">CHARBONNEL</text:span> Alain<text:line-break/><text:span text:style-name="T8">Responsable de quart, SUEZ RV ENERGIE, AMILLY</text:span></text:p>
      <text:p text:style-name="P9"/>
      <text:p text:style-name="P8"><text:soft-page-break/>- Madame <text:span text:style-name="T9">CHARBONNIER</text:span> Florence<text:line-break/><text:span text:style-name="T8">Comptable générale &amp; trésorerie, CAMSO FRANCE SAS, LE MALESHERBOIS</text:span></text:p>
      <text:p text:style-name="P9"/>
      <text:p text:style-name="P8">- Monsieur <text:span text:style-name="T9">CHARBUIS</text:span> Bruno<text:line-break/><text:span text:style-name="T8">Conducteur machines, ANTARTIC, SAINT MARTIN D'ABBAT</text:span></text:p>
      <text:p text:style-name="P9"/>
      <text:p text:style-name="P8">- Madame <text:span text:style-name="T9">CHARLOT</text:span> Natahlie<text:line-break/><text:span text:style-name="T8">Ouvrier en établissement et service d'aide par le travail, LES PAPILLONS BLANCS DU LOIRET, AMILLY</text:span></text:p>
      <text:p text:style-name="P9"/>
      <text:p text:style-name="P8">- Madame <text:span text:style-name="T9">CHARRIER</text:span> Sylvie<text:line-break/><text:span text:style-name="T8">Ouvrière en ESAT, LES PAPILLONS BLANCS DU LOIRET, FLEURY-LES-AUBRAIS</text:span></text:p>
      <text:p text:style-name="P9"/>
      <text:p text:style-name="P8">- Madame <text:span text:style-name="T9">CHASSAGNARD GAPTEAU</text:span> Lydie<text:line-break/><text:span text:style-name="T8">Cadre, PIERRE FABRE MEDICAMENT PRODUCTION, GIEN</text:span></text:p>
      <text:p text:style-name="P9"/>
      <text:p text:style-name="P8">- Monsieur <text:span text:style-name="T9">CHAVEY</text:span> Frédéric<text:line-break/><text:span text:style-name="T8">Couvreur, UNION TECHNIQUE DU BATIMENT, ROMAINVILLE</text:span></text:p>
      <text:p text:style-name="P9"/>
      <text:p text:style-name="P8">- Monsieur <text:span text:style-name="T9">CLERET</text:span> Bruno<text:line-break/><text:span text:style-name="T8">Ouvrier en ESAT, LES PAPILLONS BLANCS DU LOIRET, FLEURY-LES-AUBRAIS</text:span></text:p>
      <text:p text:style-name="P9"/>
      <text:p text:style-name="P8">- Madame <text:span text:style-name="T9">COLINART</text:span> Béatrice<text:line-break/><text:span text:style-name="T8">Coordonatrice sous traitance, COMAP SA, CHECY</text:span></text:p>
      <text:p text:style-name="P9"/>
      <text:p text:style-name="P8">- Madame <text:span text:style-name="T9">CORREIA</text:span> Laëtitia<text:line-break/><text:span text:style-name="T8">Gestionnaire des expéditions, MSL CIRCUITS, MEUNG-SUR-LOIRE</text:span></text:p>
      <text:p text:style-name="P9"/>
      <text:p text:style-name="P8">- Monsieur <text:span text:style-name="T9">CORVE</text:span> Olivier<text:line-break/><text:span text:style-name="T8">Assistant logistique, ALLARD LOGISTICS 45, INGRE</text:span></text:p>
      <text:p text:style-name="P9"/>
      <text:p text:style-name="P8">- Madame <text:span text:style-name="T9">COTTIN</text:span> CATHERINE<text:line-break/><text:span text:style-name="T8">Secrétaire, ETS MENGIN, AMILLY</text:span></text:p>
      <text:p text:style-name="P9"/>
      <text:p text:style-name="P8">- Madame <text:span text:style-name="T9">COUSIN</text:span> Pascale<text:line-break/><text:span text:style-name="T8">Technicienne de laboratoire, OGEC STE CROIX STE EUVERTE, ORLEANS</text:span></text:p>
      <text:p text:style-name="P9"/>
      <text:p text:style-name="P8">- Monsieur <text:span text:style-name="T9">DA COSTA MENDES</text:span> Paulo<text:line-break/><text:span text:style-name="T8">Chef bâtisseur, BOUYGUES BATIMENT ILE DE FRANCE, GUYANCOURT</text:span></text:p>
      <text:p text:style-name="P9"/>
      <text:p text:style-name="P8"><text:soft-page-break/>- Madame <text:span text:style-name="T9">DAMOND</text:span> Jacqueline<text:line-break/><text:span text:style-name="T8">Agent de fabrication, SAS DEMOSPEC, AMILLY</text:span></text:p>
      <text:p text:style-name="P9"/>
      <text:p text:style-name="P8">- Madame <text:span text:style-name="T9">DANTEUR</text:span> Sylvie<text:line-break/><text:span text:style-name="T8">Employée services généraux, WILLIS TOWERS WATSON FRANCE, ORMES</text:span></text:p>
      <text:p text:style-name="P9"/>
      <text:p text:style-name="P8">- Monsieur <text:span text:style-name="T9">DARBLAY</text:span> Jean Louis<text:line-break/><text:span text:style-name="T8">Conducteur de car, SA LES CARS FRAIZY, PITHIVIERS</text:span></text:p>
      <text:p text:style-name="P9"/>
      <text:p text:style-name="P8">- Monsieur <text:span text:style-name="T9">DARONDEAU</text:span> Franck<text:line-break/><text:span text:style-name="T8">Employé de banque, SOCIETE GENERALE, ORLEANS</text:span></text:p>
      <text:p text:style-name="P9"/>
      <text:p text:style-name="P8">- Monsieur <text:span text:style-name="T9">DA SILVA MARTINS</text:span> Jorge<text:line-break/><text:span text:style-name="T8">Technicien de maintenance, SAFRAN AIRCRAFT ENGINES, REAU</text:span></text:p>
      <text:p text:style-name="P9"/>
      <text:p text:style-name="P8">- Madame <text:span text:style-name="T9">DE BEJA</text:span> Valérie<text:line-break/><text:span text:style-name="T8">RESPONSABLE D'AGENCE DE VOYAGES, OLIVET VOYAGES, OLIVET</text:span></text:p>
      <text:p text:style-name="P9"/>
      <text:p text:style-name="P8">- Monsieur <text:span text:style-name="T9">DELALANDE</text:span> Jean-Luc<text:line-break/><text:span text:style-name="T8">Directeur méthodes et process, AGC ALLIANCE CENTRE, SAINT-JEAN-DE-LA-RUELLE</text:span></text:p>
      <text:p text:style-name="P9"/>
      <text:p text:style-name="P8">- Monsieur <text:span text:style-name="T9">DELANOUE</text:span> Thierry<text:line-break/><text:span text:style-name="T8">Responsable commercial, JACOBI CARBONS FRANCE, VIERZON</text:span></text:p>
      <text:p text:style-name="P9"/>
      <text:p text:style-name="P8">- Madame <text:span text:style-name="T9">DELAUME</text:span> Sylvie<text:line-break/><text:span text:style-name="T8">Conductrice machines, ANTARTIC, SAINT MARTIN D'ABBAT</text:span></text:p>
      <text:p text:style-name="P9"/>
      <text:p text:style-name="P8">- Monsieur <text:span text:style-name="T9">DE MAN BIDAULT</text:span> Laurent<text:line-break/><text:span text:style-name="T8">CONDUCTEUR ROUTIER, XPO TRANSPORT SOLUTIONS CENTRE FRANCE, PARCAY-MESLAY</text:span></text:p>
      <text:p text:style-name="P9"/>
      <text:p text:style-name="P8">- Madame <text:span text:style-name="T9">DESBOEUFS</text:span> Nadine<text:line-break/><text:span text:style-name="T8">Ouvrière en ESAT, LES PAPILLONS BLANCS DU LOIRET, FLEURY-LES-AUBRAIS</text:span></text:p>
      <text:p text:style-name="P9"/>
      <text:p text:style-name="P8">- Madame <text:span text:style-name="T9">DESETABLES</text:span> Véronique<text:line-break/><text:span text:style-name="T8">Hôtesse caissière, SOGERES RESTAURATEUR, BOULOGNE-BILLANCOURT CDX</text:span></text:p>
      <text:p text:style-name="P9"/>
      <text:p text:style-name="P8">- Monsieur <text:span text:style-name="T9">DESPREZ</text:span> Christophe<text:line-break/><text:span text:style-name="T8">Responsable de secteur expert, SAINT-GOBAIN ABRASIFS, CONFLANS-SAINTE-HONORINE</text:span></text:p>
      <text:p text:style-name="P9"/>
      <text:p text:style-name="P8"><text:soft-page-break/>- Monsieur <text:span text:style-name="T9">DEVENAS</text:span> Pascal<text:line-break/><text:span text:style-name="T8">Conducteur receveur, TRANSDEV ILE DE FRANCE, NEMOURS</text:span></text:p>
      <text:p text:style-name="P9"/>
      <text:p text:style-name="P8">- Monsieur <text:span text:style-name="T9">DE VIAL</text:span> Thierry<text:line-break/><text:span text:style-name="T8">Directeur de projets informatiques, ATOS FRANCE, OLIVET</text:span></text:p>
      <text:p text:style-name="P9"/>
      <text:p text:style-name="P8">- Monsieur <text:span text:style-name="T9">DOS SANTOS</text:span> Paolo<text:line-break/><text:span text:style-name="T8">Opérateur de production et peintre industriel, THALES LAS FRANCE SAS, LA FERTE-SAINT-AUBIN</text:span></text:p>
      <text:p text:style-name="P9"/>
      <text:p text:style-name="P8">- Madame <text:span text:style-name="T9">DOUDEAU</text:span> Catherine<text:line-break/><text:span text:style-name="T8">Ingénieur d'études (fonction testeur recetteur), ATOS FRANCE, OLIVET</text:span></text:p>
      <text:p text:style-name="P9"/>
      <text:p text:style-name="P8">- Madame <text:span text:style-name="T9">DOUHOT</text:span> Cécile<text:line-break/><text:span text:style-name="T8">Chargée approvisionnement, DELPHARM ORLEANS, ORLEANS</text:span></text:p>
      <text:p text:style-name="P9"/>
      <text:p text:style-name="P8">- Madame <text:span text:style-name="T9">DUBOIS</text:span> Muriel<text:line-break/><text:span text:style-name="T8">Opérateur de production, MSL CIRCUITS, MEUNG-SUR-LOIRE</text:span></text:p>
      <text:p text:style-name="P9"/>
      <text:p text:style-name="P8">- Monsieur <text:span text:style-name="T9">DUPRE</text:span> Fabrice<text:line-break/><text:span text:style-name="T8">Agent d'accueil, de réception, S O C C O I M, CHAINGY</text:span></text:p>
      <text:p text:style-name="P9"/>
      <text:p text:style-name="P8">- Madame <text:span text:style-name="T9">ESTEBAN</text:span> Nathalie<text:line-break/><text:span text:style-name="T8">Gestionnaire d' infos économiques et financières, BANQUE DE FRANCE, ORLEANS</text:span></text:p>
      <text:p text:style-name="P9"/>
      <text:p text:style-name="P8">- Monsieur <text:span text:style-name="T9">FATTA</text:span> David<text:line-break/><text:span text:style-name="T8">Cadre administratif, POLE EMPLOI, FLEURY-LES-AUBRAIS</text:span></text:p>
      <text:p text:style-name="P9"/>
      <text:p text:style-name="P8">- Madame <text:span text:style-name="T9">FAUCONNIER</text:span> Isabelle<text:line-break/><text:span text:style-name="T8">Directrice d'agence grand public, BANQUE CIC OUEST, GIEN</text:span></text:p>
      <text:p text:style-name="P9"/>
      <text:p text:style-name="P8">- Madame <text:span text:style-name="T9">FAURE-BIRCK</text:span> Isabelle<text:line-break/><text:span text:style-name="T8">Assistant, BANQUE DE FRANCE, ORLEANS</text:span></text:p>
      <text:p text:style-name="P9"/>
      <text:p text:style-name="P8">- Monsieur <text:span text:style-name="T9">FELIX</text:span> Antonio<text:line-break/><text:span text:style-name="T8">Employé de restauration, IKEA, ARDON</text:span></text:p>
      <text:p text:style-name="P9"/>
      <text:p text:style-name="P8">- Madame <text:span text:style-name="T9">FERNANDES LOURO</text:span> Rosa Maria<text:line-break/><text:span text:style-name="T8">Employée d'entretien, CHD VAL DE LOIRE, ORLÉANS</text:span></text:p>
      <text:p text:style-name="P9"/>
      <text:p text:style-name="P8">- Monsieur <text:span text:style-name="T9">FERNANDEZ SANCHEZ</text:span> Javier<text:line-break/><text:span text:style-name="T8">Opérateur essieux, SDH FER, SAINT DENIS DE L'HOTEL</text:span></text:p>
      <text:p text:style-name="P9"/>
      <text:p text:style-name="P8"><text:soft-page-break/>- Monsieur <text:span text:style-name="T9">FERREIRA</text:span> Isildo<text:line-break/><text:span text:style-name="T8">Ingénieur informatique, THALES DIS FRANCE SAS, MEUDON</text:span></text:p>
      <text:p text:style-name="P9"/>
      <text:p text:style-name="P8">- Monsieur <text:span text:style-name="T9">FEYS</text:span> Laurent<text:line-break/><text:span text:style-name="T8">Responsable bancs de test, JUNGHANS T2M SAS, LA FERTE-SAINT-AUBIN</text:span></text:p>
      <text:p text:style-name="P9"/>
      <text:p text:style-name="P8">- Monsieur <text:span text:style-name="T9">FISSEAU</text:span> Vincent<text:line-break/><text:span text:style-name="T8">Chargé d'affaires travaux, ENGIE ENERGIE SERVICES, OLIVET</text:span></text:p>
      <text:p text:style-name="P9"/>
      <text:p text:style-name="P8">- Madame <text:span text:style-name="T9">FLEURY</text:span> Isabelle<text:line-break/><text:span text:style-name="T8">Opératrice, SWISS POST SOLUTIONS, EVRY-COURCOURONNES</text:span></text:p>
      <text:p text:style-name="P9"/>
      <text:p text:style-name="P8">- Monsieur <text:span text:style-name="T9">FLORENTIN</text:span> Cyrille<text:line-break/><text:span text:style-name="T8">Electricien, EIFFAGE ENERGIE SYSTEMES - CENTRE LOIRE, ORLEANS</text:span></text:p>
      <text:p text:style-name="P9"/>
      <text:p text:style-name="P8">- Monsieur <text:span text:style-name="T9">FONTAINE</text:span> Nicolas<text:line-break/><text:span text:style-name="T8">Cariste, SOCIETE D'ETUDES ET D'APPLICATIONS DE COMPOSANTS GUIRAUD FRERES, JANVILLE-EN-BEAUCE</text:span></text:p>
      <text:p text:style-name="P9"/>
      <text:p text:style-name="P8">- Monsieur <text:span text:style-name="T9">FRANCOIS</text:span> Pascal<text:line-break/><text:span text:style-name="T8">Agent relation culture, SOUFFLET AGRICULTURE, NOGENT-SUR-SEINE</text:span></text:p>
      <text:p text:style-name="P9"/>
      <text:p text:style-name="P8">- Madame <text:span text:style-name="T9">FREITAS</text:span> Fatima<text:line-break/><text:span text:style-name="T8">Opératrice retours, UD UNION DISTRIBUTION, SERMAISES</text:span></text:p>
      <text:p text:style-name="P9"/>
      <text:p text:style-name="P8">- Monsieur <text:span text:style-name="T9">GASCHAUD</text:span> François<text:line-break/><text:span text:style-name="T8">Référent conformité risque batiment, THELEM ASSURANCES, CHECY</text:span></text:p>
      <text:p text:style-name="P9"/>
      <text:p text:style-name="P8">- Madame <text:span text:style-name="T9">GASKA</text:span> Valérie<text:line-break/><text:span text:style-name="T8">Approvisionneuse, COMAP SA, VILLEURBANNE</text:span></text:p>
      <text:p text:style-name="P9"/>
      <text:p text:style-name="P8">- Madame <text:span text:style-name="T9">GAULTIER-PIEGARD</text:span> Dolorès<text:line-break/><text:span text:style-name="T8">Employée de banque, CAISSE D'EPARGNE ET DE PREVOYANCE LOIRE-CENTRE, ORLEANS</text:span></text:p>
      <text:p text:style-name="P9"/>
      <text:p text:style-name="P8">- Monsieur <text:span text:style-name="T9">GIGANT</text:span> Patrick<text:line-break/><text:span text:style-name="T8">Electricien, INEO CENTRE, ORLEANS</text:span></text:p>
      <text:p text:style-name="P9"/>
      <text:p text:style-name="P8">- Monsieur <text:span text:style-name="T9">GOBERT</text:span> Olivier<text:line-break/><text:span text:style-name="T8">Technicien fabrication, PROVA, MONTREUIL</text:span></text:p>
      <text:p text:style-name="P9"/>
      <text:p text:style-name="P8"><text:soft-page-break/>- Madame <text:span text:style-name="T9">GOLITIN-DALPHRASE</text:span> Claudia<text:line-break/><text:span text:style-name="T8">Gestionnaire configuration et documentation, TELESPAZIO FRANCE, TOULOUSE</text:span></text:p>
      <text:p text:style-name="P9"/>
      <text:p text:style-name="P8">- Monsieur <text:span text:style-name="T9">GOMES</text:span> Carlos<text:line-break/><text:span text:style-name="T8">Compagnon professionnel chef d'équipe, UNION TECHNIQUE DU BATIMENT, ROMAINVILLE</text:span></text:p>
      <text:p text:style-name="P9"/>
      <text:p text:style-name="P8">- Monsieur <text:span text:style-name="T9">GOMES DOS SANTOS</text:span> Manuel<text:line-break/><text:span text:style-name="T8">Ingénieur standard test, MSL CIRCUITS, MEUNG-SUR-LOIRE</text:span></text:p>
      <text:p text:style-name="P9"/>
      <text:p text:style-name="P8">- Monsieur <text:span text:style-name="T9">GONZALEZ</text:span> Alfonso<text:line-break/><text:span text:style-name="T8">Technicien qualité, MSL CIRCUITS, MEUNG-SUR-LOIRE</text:span></text:p>
      <text:p text:style-name="P9"/>
      <text:p text:style-name="P8">- Monsieur <text:span text:style-name="T9">GRANET</text:span> Alain<text:line-break/><text:span text:style-name="T8">Responsable bureau d'étude, EIFFAGE ROUTE ILE DE FRANCE CENTRE OUEST, OLIVET</text:span></text:p>
      <text:p text:style-name="P9"/>
      <text:p text:style-name="P8">- Monsieur <text:span text:style-name="T9">GRANGER</text:span> Christophe<text:line-break/><text:span text:style-name="T8">PILOTE DE LIGNE, AIR FRANCE, ROISSY CDG</text:span></text:p>
      <text:p text:style-name="P9"/>
      <text:p text:style-name="P8">- Monsieur <text:span text:style-name="T9">GRONDIN</text:span> Louis<text:line-break/><text:span text:style-name="T8">Conducteur d'engins, EMULITHE, LISSES</text:span></text:p>
      <text:p text:style-name="P9"/>
      <text:p text:style-name="P8">- Monsieur <text:span text:style-name="T9">GUAY</text:span> Jérôme<text:line-break/><text:span text:style-name="T8">Géomètre d'entreprise, EIFFAGE ROUTE ILE DE FRANCE CENTRE OUEST, OLIVET</text:span></text:p>
      <text:p text:style-name="P9"/>
      <text:p text:style-name="P8">- Monsieur <text:span text:style-name="T9">GUEURET</text:span> Laurent<text:line-break/><text:span text:style-name="T8">Informaticien, MSL CIRCUITS, MEUNG-SUR-LOIRE</text:span></text:p>
      <text:p text:style-name="P9"/>
      <text:p text:style-name="P8">- Monsieur <text:span text:style-name="T9">GUILLEMINOT</text:span> Alain<text:line-break/><text:span text:style-name="T8">Convoyeur de fonds, LOOMIS FRANCE, ORLÉANS</text:span></text:p>
      <text:p text:style-name="P9"/>
      <text:p text:style-name="P8">- Monsieur <text:span text:style-name="T9">GUILLOT</text:span> Frédéric<text:line-break/><text:span text:style-name="T8">Gestionnaire tiers payant, VYV 3 CENTRE VAL DE LOIRE MUTUALITE FRANCAISE CENTRE VAL DE LOIRE SSAM, ORLEANS</text:span></text:p>
      <text:p text:style-name="P9"/>
      <text:p text:style-name="P8">- Monsieur <text:span text:style-name="T9">GUISEMBERT</text:span> Laurent<text:line-break/><text:span text:style-name="T8">Employé caisse d'épargne loire centre, CAISSE D'EPARGNE ET DE PREVOYANCE LOIRE-CENTRE, ORLEANS</text:span></text:p>
      <text:p text:style-name="P9"/>
      <text:p text:style-name="P8">- Monsieur <text:span text:style-name="T9">GUITTARD</text:span> Bruno<text:line-break/><text:span text:style-name="T8">Metteur au point, TK ELEVATOR FRANCE, LA CHAPELLE-SAINT-MESMIN</text:span></text:p>
      <text:p text:style-name="P9"/>
      <text:p text:style-name="P8"><text:soft-page-break/>- Madame <text:span text:style-name="T9">GUTIERREZ</text:span> Karine<text:line-break/><text:span text:style-name="T8">Employée de banque, CAISSE REG CREDIT AGRI MUTUEL CTRE LOIRE, BOURGES</text:span></text:p>
      <text:p text:style-name="P9"/>
      <text:p text:style-name="P8">- Monsieur <text:span text:style-name="T9">GUTIERREZ</text:span> Sébastien<text:line-break/><text:span text:style-name="T8">Directeur d'agence, CAISSE REG CREDIT AGRI MUTUEL CTRE LOIRE, BOURGES</text:span></text:p>
      <text:p text:style-name="P9"/>
      <text:p text:style-name="P8">- Monsieur <text:span text:style-name="T9">GUYON</text:span> Fabrice<text:line-break/><text:span text:style-name="T8">Agent logistique polyvalent, STANLEY BLACK &amp; DECKER FRANCE SAS, MORANGIS</text:span></text:p>
      <text:p text:style-name="P9"/>
      <text:p text:style-name="P8">- Monsieur <text:span text:style-name="T9">HANDZISCH</text:span> Laurent<text:line-break/><text:span text:style-name="T8">Cadre viabilité sécurité, APRR, SOUCY</text:span></text:p>
      <text:p text:style-name="P9"/>
      <text:p text:style-name="P8">- Madame <text:span text:style-name="T9">HERVE</text:span> Séverine<text:line-break/><text:span text:style-name="T8">Chargée de financements, SOCIETE GENERALE, ORLEANS</text:span></text:p>
      <text:p text:style-name="P9"/>
      <text:p text:style-name="P8">- Monsieur <text:span text:style-name="T9">HORNBERGER</text:span> Patrick<text:line-break/><text:span text:style-name="T8">Conducteur d'engins, TERRALIA, BRAY-SAINT-AIGNAN</text:span></text:p>
      <text:p text:style-name="P9"/>
      <text:p text:style-name="P8">- Madame <text:span text:style-name="T9">HUGHES</text:span> Laurence<text:line-break/><text:span text:style-name="T8">Cadre de banque, SOCIETE GENERALE, PUTEAUX</text:span></text:p>
      <text:p text:style-name="P9"/>
      <text:p text:style-name="P8">- Monsieur <text:span text:style-name="T9">HURE</text:span> Paul<text:line-break/><text:span text:style-name="T8">Cariste, ANTARTIC, SAINT MARTIN D'ABBAT</text:span></text:p>
      <text:p text:style-name="P9"/>
      <text:p text:style-name="P8">- Monsieur <text:span text:style-name="T9">JACQUES</text:span> Denis<text:line-break/><text:span text:style-name="T8">Responsable d'Affaires, INEO INFRACOM, DIJON</text:span></text:p>
      <text:p text:style-name="P9"/>
      <text:p text:style-name="P8">- Monsieur <text:span text:style-name="T9">JACQUET</text:span> Laurent<text:line-break/><text:span text:style-name="T8">Approvisionneur, ENGIE ENERGIE SERVICES, OLIVET</text:span></text:p>
      <text:p text:style-name="P9"/>
      <text:p text:style-name="P8">- Madame <text:span text:style-name="T9">JARDIN</text:span> Sylvie<text:line-break/><text:span text:style-name="T8">DIRECTRICE REGIONALE, MONDELEZ FRANCE SAS, CLAMART</text:span></text:p>
      <text:p text:style-name="P9"/>
      <text:p text:style-name="P8">- Monsieur <text:span text:style-name="T9">JOACHIM</text:span> Didier<text:line-break/><text:span text:style-name="T8">Opérateur cn, MECACHROME FRANCE, AUBIGNY-SUR-NERE</text:span></text:p>
      <text:p text:style-name="P9"/>
      <text:p text:style-name="P8">- Madame <text:span text:style-name="T9">JOUDIOU</text:span> Laurence<text:line-break/><text:span text:style-name="T8">Sous directrice, CARSAT CENTRE, ORLEANS</text:span></text:p>
      <text:p text:style-name="P9"/>
      <text:p text:style-name="P8">- Monsieur <text:span text:style-name="T9">JOULAUD</text:span> David<text:line-break/><text:span text:style-name="T8">Chef gérant, COMPASS GROUP FRANCE, SARAN</text:span></text:p>
      <text:p text:style-name="P9"/>
      <text:p text:style-name="P8"><text:soft-page-break/>- Monsieur <text:span text:style-name="T9">JUNGES</text:span> Stéphane<text:line-break/><text:span text:style-name="T8">Coordinateur technique, SOGERES, GUYANCOURT</text:span></text:p>
      <text:p text:style-name="P9"/>
      <text:p text:style-name="P8">- Madame <text:span text:style-name="T9">LABBÉ</text:span> Frédérique<text:line-break/><text:span text:style-name="T8">Hôtesse d'accueil, VYV 3 CENTRE VAL DE LOIRE MUTUALITE FRANCAISE CENTRE VAL DE LOIRE SSAM, ORLEANS</text:span></text:p>
      <text:p text:style-name="P9"/>
      <text:p text:style-name="P8">- Madame <text:span text:style-name="T9">LACROIX</text:span> Mylène<text:line-break/><text:span text:style-name="T8">Technicien des métiers de la banque, SOCIETE GENERALE, SAINT-JEAN-DE-BRAYE</text:span></text:p>
      <text:p text:style-name="P9"/>
      <text:p text:style-name="P8">- Monsieur <text:span text:style-name="T9">LAMY</text:span> Gilles<text:line-break/><text:span text:style-name="T8">Coordinateur chaudronnerie, CRISTAL UNION, CORBEILLES</text:span></text:p>
      <text:p text:style-name="P9"/>
      <text:p text:style-name="P8">- Monsieur <text:span text:style-name="T9">LANGLOIS</text:span> Cyrille<text:line-break/><text:span text:style-name="T8">Mécanicien, CRISTAL UNION, CORBEILLES</text:span></text:p>
      <text:p text:style-name="P9"/>
      <text:p text:style-name="P8">- Madame <text:span text:style-name="T9">LANGRAND</text:span> Valérie<text:line-break/><text:span text:style-name="T8">Assistante chef de groupe essieux, SDH FER, SAINT DENIS DE L'HOTEL</text:span></text:p>
      <text:p text:style-name="P9"/>
      <text:p text:style-name="P8">- Madame <text:span text:style-name="T9">LANGUILLE</text:span> Nathalie<text:line-break/><text:span text:style-name="T8">Secrétaire médicale, GIE IMAGERIE TROCADERO, PARIS 16</text:span></text:p>
      <text:p text:style-name="P9"/>
      <text:p text:style-name="P8">- Madame <text:span text:style-name="T9">LARNICOL SANCHEZ</text:span> Anita<text:line-break/><text:span text:style-name="T8">Conseillère emploi, POLE EMPLOI, INGRÉ</text:span></text:p>
      <text:p text:style-name="P9"/>
      <text:p text:style-name="P8">- Madame <text:span text:style-name="T9">LATOURNERY</text:span> Corinne<text:line-break/><text:span text:style-name="T8">Manager juridique, IN EXTENSO CENTRE OUEST, CHOLET</text:span></text:p>
      <text:p text:style-name="P9"/>
      <text:p text:style-name="P8">- Monsieur <text:span text:style-name="T9">LEBOSSE</text:span> Patrick<text:line-break/><text:span text:style-name="T8">Directeur des achats, ALL CIRCUITS, MEUNG-SUR-LOIRE</text:span></text:p>
      <text:p text:style-name="P9"/>
      <text:p text:style-name="P8">- Madame <text:span text:style-name="T9">LECOMTE</text:span> Delphine<text:line-break/><text:span text:style-name="T8">Contrôeur conformite, CAISSE D'EPARGNE ET DE PREVOYANCE LOIRE-CENTRE, ORLEANS</text:span></text:p>
      <text:p text:style-name="P9"/>
      <text:p text:style-name="P8">- Monsieur <text:span text:style-name="T9">LECOMTE</text:span> Jean-Philippe<text:line-break/><text:span text:style-name="T8">Comptable, SANOFI-AVENTIS GROUPE, ANTONY</text:span></text:p>
      <text:p text:style-name="P9"/>
      <text:p text:style-name="P8">- Madame <text:span text:style-name="T9">LEFEVRE</text:span> Isabelle<text:line-break/><text:span text:style-name="T8">Assistante exploitation, ALLARD LOGISTICS 45, INGRE</text:span></text:p>
      <text:p text:style-name="P9"/>
      <text:p text:style-name="P8">- Madame <text:span text:style-name="T9">LE GAL</text:span> Christine<text:line-break/><text:span text:style-name="T8">Directrice de magasin, THOM GROUP, PARIS 8</text:span></text:p>
      <text:p text:style-name="P9"/>
      <text:p text:style-name="P8"><text:soft-page-break/>- Madame <text:span text:style-name="T9">LE GALL</text:span> Sandrine<text:line-break/><text:span text:style-name="T8">Préparatrice de commandes, TRADIVAL, FLEURY-LES-AUBRAIS</text:span></text:p>
      <text:p text:style-name="P9"/>
      <text:p text:style-name="P8">- Madame <text:span text:style-name="T9">LEGLISE</text:span> Isabelle<text:line-break/><text:span text:style-name="T8">Assistante de direction, STERENN EQUIPEMENTS, SAINT-CYR-EN-VAL</text:span></text:p>
      <text:p text:style-name="P9"/>
      <text:p text:style-name="P8">- Monsieur <text:span text:style-name="T9">LE GOFF</text:span> Yann<text:line-break/><text:span text:style-name="T8">Responsable qualité, ANTARTIC, SAINT MARTIN D'ABBAT</text:span></text:p>
      <text:p text:style-name="P9"/>
      <text:p text:style-name="P8">- Monsieur <text:span text:style-name="T9">LEGRAND</text:span> Axel<text:line-break/><text:span text:style-name="T8">Technicien supérieur biologie, BIOLOGIE SERVIER, GIDY</text:span></text:p>
      <text:p text:style-name="P9"/>
      <text:p text:style-name="P8">- Monsieur <text:span text:style-name="T9">LEGRAS</text:span> Patrick<text:line-break/><text:span text:style-name="T8">TRAVAILLEUR EN ESAT, LES PAPILLONS BLANCS DU LOIRET, AMILLY</text:span></text:p>
      <text:p text:style-name="P9"/>
      <text:p text:style-name="P8">- Monsieur <text:span text:style-name="T9">LEJEUNE</text:span> Eric<text:line-break/><text:span text:style-name="T8">Responsable d'exploitation transport, LOOMIS FRANCE, ORLÉANS</text:span></text:p>
      <text:p text:style-name="P9"/>
      <text:p text:style-name="P8">- Monsieur <text:span text:style-name="T9">LEMERET</text:span> Philippe<text:line-break/><text:span text:style-name="T8">Superviseur, GEODIS D&amp;E LOIRET, SARAN</text:span></text:p>
      <text:p text:style-name="P9"/>
      <text:p text:style-name="P8">- Monsieur <text:span text:style-name="T9">LENE</text:span> Olivier<text:line-break/><text:span text:style-name="T8">Cadre bancaire, FACTOFRANCE, COURBEVOIE</text:span></text:p>
      <text:p text:style-name="P9"/>
      <text:p text:style-name="P8">- Monsieur <text:span text:style-name="T9">LEPAIS</text:span> Pierre<text:line-break/><text:span text:style-name="T8">Journaliste reporter d'images, FRANCE 3 Centre Val de Loire, ORLEANS</text:span></text:p>
      <text:p text:style-name="P9"/>
      <text:p text:style-name="P8">- Monsieur <text:span text:style-name="T9">LEPINOY</text:span> Manuel<text:line-break/><text:span text:style-name="T8">Outilleur, SOFEDIT, SERMAISES</text:span></text:p>
      <text:p text:style-name="P9"/>
      <text:p text:style-name="P8">- Monsieur <text:span text:style-name="T9">LIMBACH</text:span> Damien<text:line-break/><text:span text:style-name="T8">Directeur commercial, SDH FER, SAINT DENIS DE L'HOTEL</text:span></text:p>
      <text:p text:style-name="P9"/>
      <text:p text:style-name="P8">- Monsieur <text:span text:style-name="T9">LION</text:span> Bernard<text:line-break/><text:span text:style-name="T8">Avocat associé, FIDAL, ORLEANS</text:span></text:p>
      <text:p text:style-name="P9"/>
      <text:p text:style-name="P8">- Monsieur <text:span text:style-name="T9">LISSE</text:span> Jean-Michel<text:line-break/><text:span text:style-name="T8">Conducteur machines, ANTARTIC, SAINT MARTIN D'ABBAT</text:span></text:p>
      <text:p text:style-name="P9"/>
      <text:p text:style-name="P8">- Madame <text:span text:style-name="T9">LOTHIER</text:span> Marie-Pierre<text:line-break/><text:span text:style-name="T8">Chargée d'affaires professionnelles, BANQUE CIC OUEST, ORLEANS</text:span></text:p>
      <text:p text:style-name="P9"><text:soft-page-break/></text:p>
      <text:p text:style-name="P8">- Madame <text:span text:style-name="T9">LUIZARD</text:span> Catherine<text:line-break/><text:span text:style-name="T8">Monteur vendeur optique, VYV 3 CENTRE VAL DE LOIRE MUTUALITE FRANCAISE CENTRE VAL DE LOIRE SSAM, ORLEANS</text:span></text:p>
      <text:p text:style-name="P9"/>
      <text:p text:style-name="P8">- Monsieur <text:span text:style-name="T9">MACHADO</text:span> François<text:line-break/><text:span text:style-name="T8">CHEF DES VENTES SEDENTAIRE, ETABLISSEMENTS SERVET-DUCHEMIN, SAINT-JEAN-DE-LA-RUELLE</text:span></text:p>
      <text:p text:style-name="P9"/>
      <text:p text:style-name="P8">- Madame <text:span text:style-name="T9">MAGGIOLO</text:span> Monique<text:line-break/><text:span text:style-name="T8">Cadre assurance, CAISSE NATIONALE DE REASSURANCE MUTUELLE AGRICOLE GROUPAMA, PARIS 8</text:span></text:p>
      <text:p text:style-name="P9"/>
      <text:p text:style-name="P8">- Monsieur <text:span text:style-name="T9">MAINFERME</text:span> Valéry<text:line-break/><text:span text:style-name="T8">Responsable maintenance uap, SOFEDIT, SERMAISES</text:span></text:p>
      <text:p text:style-name="P9"/>
      <text:p text:style-name="P8">- Monsieur <text:span text:style-name="T9">MALMARTEL</text:span> Frédéric<text:line-break/><text:span text:style-name="T8">Informaticien, AGENCE CENTRALE DES ORGANISMES DE SECURITE SOCIALE, MONTREUIL</text:span></text:p>
      <text:p text:style-name="P9"/>
      <text:p text:style-name="P8">- Monsieur <text:span text:style-name="T9">MARCHAUDON</text:span> Eric<text:line-break/><text:span text:style-name="T8">Ingénieur, RENAULT SAS, BOULOGNE-BILLANCOURT</text:span></text:p>
      <text:p text:style-name="P9"/>
      <text:p text:style-name="P8">- Monsieur <text:span text:style-name="T9">MARTIN</text:span> Eric<text:line-break/><text:span text:style-name="T8">Directeur, SAS DEMOSPEC, AMILLY</text:span></text:p>
      <text:p text:style-name="P9"/>
      <text:p text:style-name="P8">- Madame <text:span text:style-name="T9">MARTIN</text:span> Estelle<text:line-break/><text:span text:style-name="T8">Chargée des ressources humaines, OCP REPARTITION, BAULE</text:span></text:p>
      <text:p text:style-name="P9"/>
      <text:p text:style-name="P8">- Monsieur <text:span text:style-name="T9">MAURICE</text:span> Didier<text:line-break/><text:span text:style-name="T8">Ingénieur systèmes informatiques, ATOS FRANCE, OLIVET</text:span></text:p>
      <text:p text:style-name="P9"/>
      <text:p text:style-name="P8">- Madame <text:span text:style-name="T9">MAZEYRAT</text:span> Catherine<text:line-break/><text:span text:style-name="T8">Employée de service clients, MAGASINS GALERIES LAFAYETTE, ORLEANS</text:span></text:p>
      <text:p text:style-name="P9"/>
      <text:p text:style-name="P8">- Madame <text:span text:style-name="T9">MAZURIE</text:span> Nathalie<text:line-break/><text:span text:style-name="T8">Chargée de relations clientèles, DELPHARM ORLEANS, ORLEANS</text:span></text:p>
      <text:p text:style-name="P9"/>
      <text:p text:style-name="P8">- Madame <text:span text:style-name="T9">MENAGER</text:span> Marie-Claire<text:line-break/><text:span text:style-name="T8">Adjointe au responsable de service, UD UNION DISTRIBUTION, ANGERVILLE</text:span></text:p>
      <text:p text:style-name="P9"/>
      <text:p text:style-name="P8">- Monsieur <text:span text:style-name="T9">MENDES</text:span> Antonio<text:line-break/><text:span text:style-name="T8">Technicien méthodes, MOTEURS LEROY SOMER, SAINT-JEAN-DE-BRAYE</text:span></text:p>
      <text:p text:style-name="P9"><text:soft-page-break/></text:p>
      <text:p text:style-name="P8">- Madame <text:span text:style-name="T9">MENEHY</text:span> Laurence<text:line-break/><text:span text:style-name="T8">Assistante de gestion, ATOS FRANCE, OLIVET</text:span></text:p>
      <text:p text:style-name="P9"/>
      <text:p text:style-name="P8">- Monsieur <text:span text:style-name="T9">MERCHIE</text:span> Laurent<text:line-break/><text:span text:style-name="T8">Animateur environnement, ANTARTIC, SAINT MARTIN D'ABBAT</text:span></text:p>
      <text:p text:style-name="P9"/>
      <text:p text:style-name="P8">- Monsieur <text:span text:style-name="T9">METREAU</text:span> Gildas<text:line-break/><text:span text:style-name="T8">Magasinier, VEOLIA EAU, OLIVET</text:span></text:p>
      <text:p text:style-name="P9"/>
      <text:p text:style-name="P8">- Madame <text:span text:style-name="T9">MEUNIER</text:span> Nathalie<text:line-break/><text:span text:style-name="T8">Chef de cabine, SOCIETE AIR FRANCE, PARAY-VIEILLE-POSTE</text:span></text:p>
      <text:p text:style-name="P9"/>
      <text:p text:style-name="P8">- Monsieur <text:span text:style-name="T9">MICHOUX</text:span> Pascal<text:line-break/><text:span text:style-name="T8">Inspecteur expert agricole, GENERALI IARD, SAINT-DENIS</text:span></text:p>
      <text:p text:style-name="P9"/>
      <text:p text:style-name="P8">- Madame <text:span text:style-name="T9">MISANDEAU</text:span> Sylvie<text:line-break/><text:span text:style-name="T8">Responsable du service front office, THALES LAS FRANCE SAS, MASSY</text:span></text:p>
      <text:p text:style-name="P9"/>
      <text:p text:style-name="P8">- Madame <text:span text:style-name="T9">MONTEIRO TEIXEIRA</text:span> Maria Irène<text:line-break/><text:span text:style-name="T8">Agent de service, ONET SERVICES, SAINT-JEAN-DE-LA-RUELLE</text:span></text:p>
      <text:p text:style-name="P9"/>
      <text:p text:style-name="P8">- Madame <text:span text:style-name="T9">MOREAU</text:span> Pascale<text:line-break/><text:span text:style-name="T8">Comptable, LES PAPILLONS BLANCS DU LOIRET, FLEURY-LES-AUBRAIS</text:span></text:p>
      <text:p text:style-name="P9"/>
      <text:p text:style-name="P8">- Madame <text:span text:style-name="T9">MUSSARD</text:span> Patricia<text:line-break/><text:span text:style-name="T8">Secrétaire médicale, COMITE INTERENTREPRISES D'HYGIENE DU LOIRET, SARAN</text:span></text:p>
      <text:p text:style-name="P9"/>
      <text:p text:style-name="P8">- Monsieur <text:span text:style-name="T9">NACI</text:span> Lorenc<text:line-break/><text:span text:style-name="T8">TECHNICIEN PRODUCTION, NEW DURALEX INTERNATIONAL, LA CHAPELLE-SAINT-MESMIN</text:span></text:p>
      <text:p text:style-name="P9"/>
      <text:p text:style-name="P8">- Monsieur <text:span text:style-name="T9">NEROT</text:span> Frédéric<text:line-break/><text:span text:style-name="T8">Chauffeur pl, COLAS FRANCE, ETAMPES</text:span></text:p>
      <text:p text:style-name="P9"/>
      <text:p text:style-name="P8">- Monsieur <text:span text:style-name="T9">NÉVÈS</text:span> René<text:line-break/><text:span text:style-name="T8">Chef d'équipe niveau 2, ORLY GROUND SERVICES, ORLY</text:span></text:p>
      <text:p text:style-name="P9"/>
      <text:p text:style-name="P8">- Monsieur <text:span text:style-name="T9">NOURY</text:span> Emmanuel<text:line-break/><text:span text:style-name="T8">Analyse fonctionnel, ATOS FRANCE, OLIVET</text:span></text:p>
      <text:p text:style-name="P9"/>
      <text:p text:style-name="P8"><text:soft-page-break/>- Monsieur <text:span text:style-name="T9">PELTIER</text:span> Eric<text:line-break/><text:span text:style-name="T8">Responsable commercial, THALES LAS FRANCE SAS, ELANCOURT</text:span></text:p>
      <text:p text:style-name="P9"/>
      <text:p text:style-name="P8">- Madame <text:span text:style-name="T9">PENICHOT</text:span> Nelly<text:line-break/><text:span text:style-name="T8">Aide-soignante, LNA ES, OLIVET</text:span></text:p>
      <text:p text:style-name="P9"/>
      <text:p text:style-name="P8">- Monsieur <text:span text:style-name="T9">PERRIN</text:span> Sylvain<text:line-break/><text:span text:style-name="T8">Technicien de maintenance, SOFEDIT, SERMAISES</text:span></text:p>
      <text:p text:style-name="P9"/>
      <text:p text:style-name="P8">- Monsieur <text:span text:style-name="T9">PERRONNO</text:span> Philippe<text:line-break/><text:span text:style-name="T8">Responsable d'agence, REPARTIM, INGRE</text:span></text:p>
      <text:p text:style-name="P9"/>
      <text:p text:style-name="P8">- Monsieur <text:span text:style-name="T9">PEYRAT</text:span> Yvon<text:line-break/><text:span text:style-name="T8">échafaudeur calorifugeur, ORANO DS- DEMANTELEMENT ET SERVICES, GIEN</text:span></text:p>
      <text:p text:style-name="P9"/>
      <text:p text:style-name="P8">- Madame <text:span text:style-name="T9">PICHON</text:span> Anne<text:line-break/><text:span text:style-name="T8">Analyste, ATOS FRANCE, OLIVET</text:span></text:p>
      <text:p text:style-name="P9"/>
      <text:p text:style-name="P8">- Madame <text:span text:style-name="T9">PIERRE</text:span> Régine<text:line-break/><text:span text:style-name="T8">Hôtesse de caisse, ASSOCIATION DES COMMERCANTS DU CENTRE COMMERCIAL AUCHAN DE GIEN, GIEN</text:span></text:p>
      <text:p text:style-name="P9"/>
      <text:p text:style-name="P8">- Monsieur <text:span text:style-name="T9">PIETRAK</text:span> Pascal<text:line-break/><text:span text:style-name="T8">Ingénieur principal, BAUDIN CHATEAUNEUF, CHATEAUNEUF-SUR-LOIRE</text:span></text:p>
      <text:p text:style-name="P9"/>
      <text:p text:style-name="P8">- Madame <text:span text:style-name="T9">PINGLOT</text:span> Catherine<text:line-break/><text:span text:style-name="T8">Conseiller mrs pôle emploi, POLE EMPLOI, ORLÉANS</text:span></text:p>
      <text:p text:style-name="P9"/>
      <text:p text:style-name="P8">- Monsieur <text:span text:style-name="T9">PINTO TEIXEIRA</text:span> Cristiano<text:line-break/><text:span text:style-name="T8">Technicien travaux, VEOLIA EAU, OLIVET</text:span></text:p>
      <text:p text:style-name="P9"/>
      <text:p text:style-name="P8">- Monsieur <text:span text:style-name="T9">PIOCHON</text:span> Frédéric<text:line-break/><text:span text:style-name="T8">Superviseur cartographie/sig - technicien flux, SICA POUR DISTRI ENERGIE ELECTRIQUE, PITHIVIERS</text:span></text:p>
      <text:p text:style-name="P9"/>
      <text:p text:style-name="P8">- Monsieur <text:span text:style-name="T9">POIGET</text:span> Eric<text:line-break/><text:span text:style-name="T8">Technicien Traitement de l'Information, CARSAT CENTRE, ORLEANS</text:span></text:p>
      <text:p text:style-name="P9"/>
      <text:p text:style-name="P8">- Madame <text:span text:style-name="T9">PORNIN</text:span> Nadine<text:line-break/><text:span text:style-name="T8">Opératrice polyvalente, MOVIANTO FRANCE SAS, SAINT-CYR-EN-VAL</text:span></text:p>
      <text:p text:style-name="P9"/>
      <text:p text:style-name="P8"><text:soft-page-break/>- Madame <text:span text:style-name="T9">QUERNEC</text:span> Carole<text:line-break/><text:span text:style-name="T8">Technicienne exploitation bancaire, CAISSE D'EPARGNE ET DE PREVOYANCE LOIRE-CENTRE, ORLEANS</text:span></text:p>
      <text:p text:style-name="P9"/>
      <text:p text:style-name="P8">- Monsieur <text:span text:style-name="T9">QUINOT</text:span> Franck<text:line-break/><text:span text:style-name="T8">Mrp, SOFEDIT, SERMAISES</text:span></text:p>
      <text:p text:style-name="P9"/>
      <text:p text:style-name="P8">- Madame <text:span text:style-name="T9">RAVOT</text:span> Nathalie<text:line-break/><text:span text:style-name="T8">Chargée de mission, AGENCE DE L'EAU LOIRE-BRETAGNE, ORLEANS</text:span></text:p>
      <text:p text:style-name="P9"/>
      <text:p text:style-name="P8">- Madame <text:span text:style-name="T9">RÉMAUD</text:span> Karine<text:line-break/><text:span text:style-name="T8">Responsable commerciale confirmée, DISTRIBUTION CASINO FRANCE, SAINT-ETIENNE</text:span></text:p>
      <text:p text:style-name="P9"/>
      <text:p text:style-name="P8">- Madame <text:span text:style-name="T9">RENARD</text:span> Sophie<text:line-break/><text:span text:style-name="T8">Responsable développement de secteur, SOCIETE NATIONALE D'EXPLOITATION INDUSTRIELLE DES TABACS ET ALLUMETTES, PARIS 14</text:span></text:p>
      <text:p text:style-name="P9"/>
      <text:p text:style-name="P8">- Monsieur <text:span text:style-name="T9">ROBERT</text:span> Nicolas<text:line-break/><text:span text:style-name="T8">Informaticien, Terres de Loire Habitat, BLOIS</text:span></text:p>
      <text:p text:style-name="P9"/>
      <text:p text:style-name="P8">- Madame <text:span text:style-name="T9">ROBIN</text:span> Isabelle<text:line-break/><text:span text:style-name="T8">Secrétaire Assistante, UNION DEPART ASSOCIATIONS FAMILIALES, ORLEANS</text:span></text:p>
      <text:p text:style-name="P9"/>
      <text:p text:style-name="P8">- Madame <text:span text:style-name="T9">RODRIGUES</text:span> Maria<text:line-break/><text:span text:style-name="T8">Machiniste, Biscuiterie ROUGIER, SULLY-SUR-LOIRE</text:span></text:p>
      <text:p text:style-name="P9"/>
      <text:p text:style-name="P8">- Monsieur <text:span text:style-name="T9">ROUILLY</text:span> Olivier<text:line-break/><text:span text:style-name="T8">Technicien, RENAULT SAS, LARDY</text:span></text:p>
      <text:p text:style-name="P9"/>
      <text:p text:style-name="P8">- Madame <text:span text:style-name="T9">ROUX</text:span> Jacqueline<text:line-break/><text:span text:style-name="T8">Caissière, AUCHAN SUPERMARCHE, SAINT-JEAN-DE-BRAYE</text:span></text:p>
      <text:p text:style-name="P9"/>
      <text:p text:style-name="P8">- Monsieur <text:span text:style-name="T9">ROY</text:span> Christophe<text:line-break/><text:span text:style-name="T8">Responsable de chantier, GRID SOLUTIONS, VILLEURBANNE</text:span></text:p>
      <text:p text:style-name="P9"/>
      <text:p text:style-name="P8">- Monsieur <text:span text:style-name="T9">ROYER</text:span> Thierry<text:line-break/><text:span text:style-name="T8">Electricien de service, NEW DURALEX INTERNATIONAL, LA CHAPELLE-SAINT-MESMIN</text:span></text:p>
      <text:p text:style-name="P9"/>
      <text:p text:style-name="P8">- Monsieur <text:span text:style-name="T9">SADI</text:span> Stéphane<text:line-break/><text:span text:style-name="T8">TRAVAILLEUR EN ESAT, LES PAPILLONS BLANCS DU LOIRET, AMILLY</text:span></text:p>
      <text:p text:style-name="P9"><text:soft-page-break/></text:p>
      <text:p text:style-name="P8">- Madame <text:span text:style-name="T9">SAILLANT</text:span> Hélène<text:line-break/><text:span text:style-name="T8">Conseillère de vente, MAGASINS GALERIES LAFAYETTE, ORLEANS</text:span></text:p>
      <text:p text:style-name="P9"/>
      <text:p text:style-name="P8">- Madame <text:span text:style-name="T9">SANCHEZ</text:span> Florence<text:line-break/><text:span text:style-name="T8">Conductrice de ligne, DELPHARM ORLEANS, ORLEANS</text:span></text:p>
      <text:p text:style-name="P9"/>
      <text:p text:style-name="P8">- Monsieur <text:span text:style-name="T9">SANTIAGO</text:span> Lorenzo<text:line-break/><text:span text:style-name="T8">Charpentier fer, BAUDIN CHATEAUNEUF, CHATEAUNEUF-SUR-LOIRE</text:span></text:p>
      <text:p text:style-name="P9"/>
      <text:p text:style-name="P8">- Monsieur <text:span text:style-name="T9">SAOLETTI</text:span> Bruno<text:line-break/><text:span text:style-name="T8">Employé de bureau, URSSAF ILE DE FRANCE, MONTREUIL</text:span></text:p>
      <text:p text:style-name="P9"/>
      <text:p text:style-name="P8">- Madame <text:span text:style-name="T9">SAUTOT</text:span> Christine<text:line-break/><text:span text:style-name="T8">Conseillere de vente, MAGASINS GALERIES LAFAYETTE, ORLEANS</text:span></text:p>
      <text:p text:style-name="P9"/>
      <text:p text:style-name="P8">- Monsieur <text:span text:style-name="T9">SIHL</text:span> Emmanuel<text:line-break/><text:span text:style-name="T8">Conseiller en gestion des droits, POLE EMPLOI, ORLEANS</text:span></text:p>
      <text:p text:style-name="P9"/>
      <text:p text:style-name="P8">- Monsieur <text:span text:style-name="T9">SIMON</text:span> Philippe<text:line-break/><text:span text:style-name="T8">Comptable, ENGIE ENERGIE SERVICES, OLIVET</text:span></text:p>
      <text:p text:style-name="P9"/>
      <text:p text:style-name="P8">- Monsieur <text:span text:style-name="T9">SOURDEAU</text:span> Thierry<text:line-break/><text:span text:style-name="T8">Ouvrier en esat, LES PAPILLONS BLANCS DU LOIRET, AMILLY</text:span></text:p>
      <text:p text:style-name="P9"/>
      <text:p text:style-name="P8">- Madame <text:span text:style-name="T9">SOUTO MAGALHAES</text:span> Paula<text:line-break/><text:span text:style-name="T8">Ouvrière en ESAT, LES PAPILLONS BLANCS DU LOIRET, FLEURY-LES-AUBRAIS</text:span></text:p>
      <text:p text:style-name="P9"/>
      <text:p text:style-name="P8">- Madame <text:span text:style-name="T9">SOUTON</text:span> Christèle<text:line-break/><text:span text:style-name="T8">Employée de banque, CAISSE DE CREDIT MUT AGRIC DU CTRE, PITHIVIERS</text:span></text:p>
      <text:p text:style-name="P9"/>
      <text:p text:style-name="P8">- Madame <text:span text:style-name="T9">STRYKALA</text:span> Catherine<text:line-break/><text:span text:style-name="T8">Gestionnaire multimédia et information, CARSAT CENTRE, ORLEANS</text:span></text:p>
      <text:p text:style-name="P9"/>
      <text:p text:style-name="P8">- Monsieur <text:span text:style-name="T9">TARDIF</text:span> Franck<text:line-break/><text:span text:style-name="T8">Consultant en organisation et accompagnement au changement, CAISSE NATIONALE DE L'ASSURANCE MALADIE, PARIS 20</text:span></text:p>
      <text:p text:style-name="P9"/>
      <text:p text:style-name="P8">- Monsieur <text:span text:style-name="T9">TAVARES FERREIRA</text:span> Artur<text:line-break/><text:span text:style-name="T8">Technicien automobile, RENAULT SAS, LARDY</text:span></text:p>
      <text:p text:style-name="P9"><text:soft-page-break/></text:p>
      <text:p text:style-name="P8">- Monsieur <text:span text:style-name="T9">TEIXEIRA LEITE</text:span> Albino<text:line-break/><text:span text:style-name="T8">Animateur production, NGK SPARK PLUGS FRANCE SA, MEUNG-SUR-LOIRE</text:span></text:p>
      <text:p text:style-name="P9"/>
      <text:p text:style-name="P8">- Madame <text:span text:style-name="T9">TEIXEIRA</text:span> Sophie<text:line-break/><text:span text:style-name="T8">Comptable, VYV 3 CENTRE VAL DE LOIRE MUTUALITE FRANCAISE CENTRE VAL DE LOIRE SSAM, ORLEANS</text:span></text:p>
      <text:p text:style-name="P9"/>
      <text:p text:style-name="P8">- Monsieur <text:span text:style-name="T9">TELLIER</text:span> Christophe<text:line-break/><text:span text:style-name="T8">Ouvrier d’atelier boulanger, AUCHAN HYPERMARCHE, SAINT-JEAN-DE-LA-RUELLE</text:span></text:p>
      <text:p text:style-name="P9"/>
      <text:p text:style-name="P8">- Monsieur <text:span text:style-name="T9">TERESO</text:span> Silvio<text:line-break/><text:span text:style-name="T8">Technicien du nucléaire, FRAMATOME, CHALON-SUR-SAONE</text:span></text:p>
      <text:p text:style-name="P9"/>
      <text:p text:style-name="P8">- Monsieur <text:span text:style-name="T9">TEXIER</text:span> Damien<text:line-break/><text:span text:style-name="T8">Opérateur conditionnement, NEW DURALEX INTERNATIONAL, LA CHAPELLE-SAINT-MESMIN</text:span></text:p>
      <text:p text:style-name="P9"/>
      <text:p text:style-name="P8">- Monsieur <text:span text:style-name="T9">THIBAUDAT</text:span> Claude<text:line-break/><text:span text:style-name="T8">Boulanger, AUCHAN HYPERMARCHE, SAINT-JEAN-DE-LA-RUELLE</text:span></text:p>
      <text:p text:style-name="P9"/>
      <text:p text:style-name="P8">- Monsieur <text:span text:style-name="T9">THIBAUD</text:span> Christophe<text:line-break/><text:span text:style-name="T8">Cadre bancaire, SOCIETE GENERALE, PARIS</text:span></text:p>
      <text:p text:style-name="P9"/>
      <text:p text:style-name="P8">- Monsieur <text:span text:style-name="T9">THOMAS</text:span> Bruno<text:line-break/><text:span text:style-name="T8">Chef de chantier, ETABLISSEMENTS PIERRE REVIL, PANNES</text:span></text:p>
      <text:p text:style-name="P9"/>
      <text:p text:style-name="P8">- Monsieur <text:span text:style-name="T9">THOMAS</text:span> Cédric<text:line-break/><text:span text:style-name="T8">Technicien hse, TECHNOLOGIE SERVIER, ORLEANS</text:span></text:p>
      <text:p text:style-name="P9"/>
      <text:p text:style-name="P8">- Monsieur <text:span text:style-name="T9">THOMASSIN</text:span> Didier<text:line-break/><text:span text:style-name="T8">Chargé de projets, BEG INGENIERIE, ORLEANS</text:span></text:p>
      <text:p text:style-name="P9"/>
      <text:p text:style-name="P8">- Madame <text:span text:style-name="T9">THORIN</text:span> Katia<text:line-break/><text:span text:style-name="T8">Contrôleur du risque financier, CARSAT CENTRE, ORLEANS</text:span></text:p>
      <text:p text:style-name="P9"/>
      <text:p text:style-name="P8">- Monsieur <text:span text:style-name="T9">TIMBERT</text:span> Benoist<text:line-break/><text:span text:style-name="T8">Opérateur pré-presse, MAURY IMPRIMEUR SA, LE MALESHERBOIS</text:span></text:p>
      <text:p text:style-name="P9"/>
      <text:p text:style-name="P8">- Madame <text:span text:style-name="T9">TOGNOLLI BERNET</text:span> Anne<text:line-break/><text:span text:style-name="T8">Gestionnaire tiers payant, VYV 3 CENTRE VAL DE LOIRE MUTUALITE FRANCAISE CENTRE VAL DE LOIRE SSAM, ORLEANS</text:span></text:p>
      <text:p text:style-name="P9"/>
      <text:p text:style-name="P8"><text:soft-page-break/>- Madame <text:span text:style-name="T9">TOUCAS</text:span> Catherine<text:line-break/><text:span text:style-name="T8">Spécialiste patrimonial, MUTUELLE ASSURANCES CORPS SANTE FRANCAIS, PUTEAUX</text:span></text:p>
      <text:p text:style-name="P9"/>
      <text:p text:style-name="P8">- Madame <text:span text:style-name="T9">TOUCHEMOULIN</text:span> Claudine<text:line-break/><text:span text:style-name="T8">Responsable commerciale, DISTRIBUTION CASINO FRANCE, SAINT-ETIENNE</text:span></text:p>
      <text:p text:style-name="P9"/>
      <text:p text:style-name="P8">- Madame <text:span text:style-name="T9">TOUPET</text:span> Dominique<text:line-break/><text:span text:style-name="T8">Assistante de direction, CHRYSO, SERMAISES</text:span></text:p>
      <text:p text:style-name="P9"/>
      <text:p text:style-name="P8">- Monsieur <text:span text:style-name="T9">TRAN</text:span> Pascal<text:line-break/><text:span text:style-name="T8">Infographiste, BEG INGENIERIE, ORLEANS</text:span></text:p>
      <text:p text:style-name="P9"/>
      <text:p text:style-name="P8">- Madame <text:span text:style-name="T9">URO</text:span> Nathalie<text:line-break/><text:span text:style-name="T8">Directrice de la maîtrise d'ouvrage, LOGEMLOIRET, ORLEANS</text:span></text:p>
      <text:p text:style-name="P9"/>
      <text:p text:style-name="P8">- Monsieur <text:span text:style-name="T9">VALENTI</text:span> Philippe<text:line-break/><text:span text:style-name="T8">Ouvrier, LES PAPILLONS BLANCS DU LOIRET, AMILLY</text:span></text:p>
      <text:p text:style-name="P9"/>
      <text:p text:style-name="P8">- Monsieur <text:span text:style-name="T9">VALERO</text:span> Thierry<text:line-break/><text:span text:style-name="T8">Expert études industrielles produits nouveaux et faits tech, THALES LAS FRANCE SAS, LA FERTE-SAINT-AUBIN</text:span></text:p>
      <text:p text:style-name="P9"/>
      <text:p text:style-name="P8">- Madame <text:span text:style-name="T9">VALLEE</text:span> Sylvie<text:line-break/><text:span text:style-name="T8">Ouvirière en ESAT, LES PAPILLONS BLANCS DU LOIRET, FLEURY-LES-AUBRAIS</text:span></text:p>
      <text:p text:style-name="P9"/>
      <text:p text:style-name="P8">- Madame <text:span text:style-name="T9">VANDRIES</text:span> Isabelle<text:line-break/><text:span text:style-name="T8">Conseiller commercial polyvalent, CAISSE D'EPARGNE ET DE PREVOYANCE LOIRE-CENTRE, ORLEANS</text:span></text:p>
      <text:p text:style-name="P9"/>
      <text:p text:style-name="P8">- Madame <text:span text:style-name="T9">VANNIER</text:span> Anne<text:line-break/><text:span text:style-name="T8">Asem, OGEC STE CROIX STE EUVERTE, ORLEANS</text:span></text:p>
      <text:p text:style-name="P9"/>
      <text:p text:style-name="P8">- Monsieur <text:span text:style-name="T9">VASSORT</text:span> Philippe<text:line-break/><text:span text:style-name="T8">Employé emballage, COMITE D ENTREPRISE AUCHAN OLIVET, OLIVET</text:span></text:p>
      <text:p text:style-name="P9"/>
      <text:p text:style-name="P8">- Madame <text:span text:style-name="T9">VILLAHOZ</text:span> Isabelle<text:line-break/><text:span text:style-name="T8">COMPTABLE GESTIONNAIRE PAIE, OBM CONSTRUCTION, CHEVILLY</text:span></text:p>
      <text:p text:style-name="P9"/>
      <text:p text:style-name="P8">- Monsieur <text:span text:style-name="T9">VIVET</text:span> David<text:line-break/><text:span text:style-name="T8">Chef de cuisine, COMPASS GROUP FRANCE, ORLEANS</text:span></text:p>
      <text:p text:style-name="P9"/>
      <text:p text:style-name="P8"><text:soft-page-break/>- Monsieur <text:span text:style-name="T9">VOITEQUE</text:span> Patrice<text:line-break/><text:span text:style-name="T8">Responsable d'activité, EIFFAGE ENERGIE SYSTEMES - CENTRE LOIRE, ORLEANS</text:span></text:p>
      <text:p text:style-name="P9"/>
      <text:p text:style-name="P8">- Monsieur <text:span text:style-name="T9">VUILLERMO</text:span><text:span text:style-name="T10">Z</text:span> Hervé<text:line-break/><text:span text:style-name="T8">CADRE, MBDA, LE PLESSIS-ROBINSON</text:span></text:p>
      <text:p text:style-name="P9"/>
      <text:p text:style-name="P8">- Madame <text:span text:style-name="T9">WOZNIAK</text:span> Corinne<text:line-break/><text:span text:style-name="T8">Responsable banque de flux, CAISSE REG CREDIT AGRI MUTUEL CTRE LOIRE, BOURGES</text:span></text:p>
      <text:p text:style-name="P9"/>
      <text:p text:style-name="P8">- Madame <text:span text:style-name="T9">ZAFFRAN</text:span> Marie Luce<text:line-break/><text:span text:style-name="T8">Responsable médical ville, BLEDINA, LIMONEST</text:span></text:p>
      <text:p text:style-name="P9"/>
      <text:p text:style-name="P8">- Monsieur <text:span text:style-name="T9">ZANIER</text:span> Walter<text:line-break/><text:span text:style-name="T8">Conseiller technique installations, CHRYSO, SERMAISES</text:span></text:p>
      <text:p text:style-name="P9"/>
      <text:p text:style-name="P8"/>
      <text:p text:style-name="P23">Article 3 : La médaille d’honneur du travail OR est décernée à :</text:p>
      <text:p text:style-name="P23"/>
      <text:p text:style-name="P8">- Madame <text:span text:style-name="T9">ACHILLE</text:span> Régine<text:line-break/><text:span text:style-name="T8">Responsable gestion administrative, POLYMERIS, ORLEANS</text:span></text:p>
      <text:p text:style-name="P10"/>
      <text:p text:style-name="P8">- Madame <text:span text:style-name="T9">AÏOUN-VERDONCK</text:span> Murielle<text:line-break/><text:span text:style-name="T8">Accueil fournisseur c5 trv, SICA POUR DISTRI ENERGIE ELECTRIQUE, PITHIVIERS</text:span></text:p>
      <text:p text:style-name="P10"/>
      <text:p text:style-name="P8">- Monsieur <text:span text:style-name="T9">ANICA</text:span> Eric<text:line-break/><text:span text:style-name="T8">Conducteur d'engins, ETABLISSEMENTS PIERRE REVIL, PANNES</text:span></text:p>
      <text:p text:style-name="P10"/>
      <text:p text:style-name="P8">- Madame <text:span text:style-name="T9">AUDIN</text:span> Sylviane<text:line-break/><text:span text:style-name="T8">Opération de production, MAQUET SAS, ARDON</text:span></text:p>
      <text:p text:style-name="P10"/>
      <text:p text:style-name="P8">- Madame <text:span text:style-name="T9">AUGUSTE</text:span> Marie-Noëlle<text:line-break/><text:span text:style-name="T8">Responsable de service analytique, TECHNOLOGIE SERVIER, ORLEANS</text:span></text:p>
      <text:p text:style-name="P10"/>
      <text:p text:style-name="P8">- Monsieur <text:span text:style-name="T9">AUREAL</text:span> Thierry<text:line-break/><text:span text:style-name="T8">Responsable programmes produits, JUNGHANS T2M SAS, LA FERTE-SAINT-AUBIN</text:span></text:p>
      <text:p text:style-name="P10"/>
      <text:p text:style-name="P8">- Madame <text:span text:style-name="T9">BARBIER</text:span> Francine<text:line-break/><text:span text:style-name="T8">Comptable, RENAULT RETAIL GROUP CENTRE DE GESTION, BOIGNY-SUR-BIONNE</text:span></text:p>
      <text:p text:style-name="P10"/>
      <text:p text:style-name="P8"><text:soft-page-break/>- Monsieur <text:span text:style-name="T9">BATAILLE</text:span> Laurent<text:line-break/><text:span text:style-name="T8">Leader comptabilité, RENAULT RETAIL GROUP CENTRE DE GESTION, BOIGNY-SUR-BIONNE</text:span></text:p>
      <text:p text:style-name="P10"/>
      <text:p text:style-name="P8">- Monsieur <text:span text:style-name="T9">BAYARD</text:span> François<text:line-break/><text:span text:style-name="T8">Gestionnaire de clientèle, CAISSE D'EPARGNE ET DE PREVOYANCE LOIRE-CENTRE, ORLEANS</text:span></text:p>
      <text:p text:style-name="P10"/>
      <text:p text:style-name="P8">- Madame <text:span text:style-name="T9">BEAUDIN-VIEILHOMME</text:span> Murielle<text:line-break/><text:span text:style-name="T8">Assistante, BAUDIN CHATEAUNEUF, CHATEAUNEUF-SUR-LOIRE</text:span></text:p>
      <text:p text:style-name="P10"/>
      <text:p text:style-name="P8">- Madame <text:span text:style-name="T9">BEAUDOUIN</text:span> Béatrice<text:line-break/><text:span text:style-name="T8">Technicienne intégration qualité prod support, DELPHARM ORLEANS, ORLEANS</text:span></text:p>
      <text:p text:style-name="P10"/>
      <text:p text:style-name="P8">- Monsieur <text:span text:style-name="T9">BEAUFAY</text:span> Denis<text:line-break/><text:span text:style-name="T8">Ingénieur, THALES LAS FRANCE SAS, ELANCOURT</text:span></text:p>
      <text:p text:style-name="P10"/>
      <text:p text:style-name="P8">- Madame <text:span text:style-name="T9">BEAUJOUAN</text:span> Christelle<text:line-break/><text:span text:style-name="T8">Employée polyvalante restauration, COMPASS GROUP FRANCE, SARAN</text:span></text:p>
      <text:p text:style-name="P10"/>
      <text:p text:style-name="P8">- Madame <text:span text:style-name="T9">BEAUVAIS</text:span> Patricia<text:line-break/><text:span text:style-name="T8">Opératrice de fabrication, LEONI WIRING SYSTEMS FRANCE, BELLEGARDE</text:span></text:p>
      <text:p text:style-name="P10"/>
      <text:p text:style-name="P8">- Madame <text:span text:style-name="T9">BEAUVALLET</text:span> Isabelle<text:line-break/><text:span text:style-name="T8">Secrétaire, PROVA, MONTREUIL</text:span></text:p>
      <text:p text:style-name="P10"/>
      <text:p text:style-name="P8">- Monsieur <text:span text:style-name="T9">BEKTAS</text:span> Davut<text:line-break/><text:span text:style-name="T8">Technicien r&amp;d chargé suivi fournisseurs pces plastique, HUTCHINSON SNC, CHALETTE-SUR-LOING</text:span></text:p>
      <text:p text:style-name="P10"/>
      <text:p text:style-name="P8">- Monsieur <text:span text:style-name="T9">BELLIER</text:span> Jean-Michel<text:line-break/><text:span text:style-name="T8">Soudeur régleur, SAS DEMOSPEC, AMILLY</text:span></text:p>
      <text:p text:style-name="P10"/>
      <text:p text:style-name="P8">- Monsieur <text:span text:style-name="T9">BERHAULT</text:span> Bertrand<text:line-break/><text:span text:style-name="T8">Agent de profession, SAS DEMOSPEC, AMILLY</text:span></text:p>
      <text:p text:style-name="P10"/>
      <text:p text:style-name="P8">- Monsieur <text:span text:style-name="T9">BERNARD</text:span> Didier<text:line-break/><text:span text:style-name="T8">Ajusteur Monteur, ETS MENGIN, AMILLY</text:span></text:p>
      <text:p text:style-name="P10"/>
      <text:p text:style-name="P8">- Monsieur <text:span text:style-name="T9">BERTE</text:span> PASCAL<text:line-break/><text:span text:style-name="T8">RELAIS SONDEUR, NEW DURALEX INTERNATIONAL, LA CHAPELLE-SAINT-MESMIN</text:span></text:p>
      <text:p text:style-name="P10"/>
      <text:p text:style-name="P8"><text:soft-page-break/>- Madame <text:span text:style-name="T9">BERTHEUX</text:span> Hélène<text:line-break/><text:span text:style-name="T8">Anatomo pathologiste veterinaire, BIOLOGIE SERVIER, GIDY</text:span></text:p>
      <text:p text:style-name="P10"/>
      <text:p text:style-name="P8">- Monsieur <text:span text:style-name="T9">BIDAUX</text:span> Pascal<text:line-break/><text:span text:style-name="T8">Acheteur, MSL CIRCUITS, MEUNG-SUR-LOIRE</text:span></text:p>
      <text:p text:style-name="P10"/>
      <text:p text:style-name="P8">- Monsieur <text:span text:style-name="T9">BIGARRE</text:span> Philippe<text:line-break/><text:span text:style-name="T8">Responsable de projet informatique, LOGEMLOIRET, ORLEANS</text:span></text:p>
      <text:p text:style-name="P10"/>
      <text:p text:style-name="P8">- Monsieur <text:span text:style-name="T9">BIJOT</text:span> Didier<text:line-break/><text:span text:style-name="T8">Administrateur base de données, BIOLOGIE SERVIER, GIDY</text:span></text:p>
      <text:p text:style-name="P10"/>
      <text:p text:style-name="P8">- Madame <text:span text:style-name="T9">BILLARD</text:span> Annick<text:line-break/><text:span text:style-name="T8">Secrétaire administrative et comptable, ECI SIGNALISATION &amp; ECLAIRAGE, ORLEANS</text:span></text:p>
      <text:p text:style-name="P10"/>
      <text:p text:style-name="P8">- Monsieur <text:span text:style-name="T9">BONGIBAULT</text:span> Frédéric<text:line-break/><text:span text:style-name="T8">Employé qualifié libre service, AUCHAN HYPERMARCHE, SAINT-JEAN-DE-LA-RUELLE</text:span></text:p>
      <text:p text:style-name="P10"/>
      <text:p text:style-name="P8">- Madame <text:span text:style-name="T9">BONICOLI</text:span> Lucie<text:line-break/><text:span text:style-name="T8">Management spécialiste conception de la formation, THALES LAS FRANCE SAS, FLEURY-LES-AUBRAIS</text:span></text:p>
      <text:p text:style-name="P10"/>
      <text:p text:style-name="P8">- Monsieur <text:span text:style-name="T9">BOUGNOL</text:span> Philippe<text:line-break/><text:span text:style-name="T8">Ouvirer en ESAT, LES PAPILLONS BLANCS DU LOIRET, FLEURY-LES-AUBRAIS</text:span></text:p>
      <text:p text:style-name="P10"/>
      <text:p text:style-name="P8">- Monsieur <text:span text:style-name="T9">BOUNAIX</text:span> Guy<text:line-break/><text:span text:style-name="T8">Employé de banque, CREDIT LYONNAIS, VILLEJUIF</text:span></text:p>
      <text:p text:style-name="P10"/>
      <text:p text:style-name="P8">- Monsieur <text:span text:style-name="T9">BOURDAUX</text:span> Gilles<text:line-break/><text:span text:style-name="T8">Responsable méthodes, SAFRAN AIRCRAFT ENGINES, EVRY-COURCOURONNES</text:span></text:p>
      <text:p text:style-name="P10"/>
      <text:p text:style-name="P8">- Monsieur <text:span text:style-name="T9">BOURGEOIS COLOM</text:span> Philippe<text:line-break/><text:span text:style-name="T8">Directeur, HOTEL LOUISON, PARIS</text:span></text:p>
      <text:p text:style-name="P10"/>
      <text:p text:style-name="P8">- Monsieur <text:span text:style-name="T9">BOURSIER</text:span> Jean Paul<text:line-break/><text:span text:style-name="T8">Responsable commercial, EIFFAGE ENERGIE SYSTEMES - CENTRE LOIRE, ORLEANS</text:span></text:p>
      <text:p text:style-name="P10"/>
      <text:p text:style-name="P8">- Monsieur <text:span text:style-name="T9">BOUSSAC</text:span> Thierry<text:line-break/><text:span text:style-name="T8">Contremaître, OPTIMA, SAINT-JEAN-DE-LA-RUELLE</text:span></text:p>
      <text:p text:style-name="P10"/>
      <text:p text:style-name="P8"><text:soft-page-break/>- Madame <text:span text:style-name="T9">BOZEC</text:span> Véronique<text:line-break/><text:span text:style-name="T8">Gestionnaire administration paie, AIR FRANCE - GESTION PAIE, ROISSY</text:span></text:p>
      <text:p text:style-name="P10"/>
      <text:p text:style-name="P8">- Monsieur <text:span text:style-name="T9">BRICKA</text:span> Denis<text:line-break/><text:span text:style-name="T8">Chargé de support it, INSTITUT PREVOYAN SOCIETE EGIDE CAISSE, COURBEVOIE</text:span></text:p>
      <text:p text:style-name="P10"/>
      <text:p text:style-name="P8">- Monsieur <text:span text:style-name="T9">BURNEAU</text:span> Xavier<text:line-break/><text:span text:style-name="T8">Chef d'équipe flux physiques, DELPHARM ORLEANS, ORLEANS</text:span></text:p>
      <text:p text:style-name="P10"/>
      <text:p text:style-name="P8">- Madame <text:span text:style-name="T9">CAILLARD</text:span> Corinne<text:line-break/><text:span text:style-name="T8">Conditionneuse, Biscuiterie ROUGIER, SULLY-SUR-LOIRE</text:span></text:p>
      <text:p text:style-name="P10"/>
      <text:p text:style-name="P8">- Monsieur <text:span text:style-name="T9">CARDOSO VIEIRA</text:span> Antonio<text:line-break/><text:span text:style-name="T8">Chef d'équipe plombier-chauffagiste, ETS LEPAGE, ASCOUX</text:span></text:p>
      <text:p text:style-name="P10"/>
      <text:p text:style-name="P8">- Madame <text:span text:style-name="T9">CARON</text:span> Patricia<text:line-break/><text:span text:style-name="T8">Opératrice cao, LEONI WIRING SYSTEMS FRANCE, BELLEGARDE</text:span></text:p>
      <text:p text:style-name="P10"/>
      <text:p text:style-name="P8">- Monsieur <text:span text:style-name="T9">CARRARA</text:span> Christian<text:line-break/><text:span text:style-name="T8">Maçon, EUROVIA CENTRE LOIRE, CORQUILLEROY</text:span></text:p>
      <text:p text:style-name="P10"/>
      <text:p text:style-name="P8">- Monsieur <text:span text:style-name="T9">CARRIGNON</text:span> Jean<text:line-break/><text:span text:style-name="T8">Responsable garage bassins, CRISTAL UNION, CORBEILLES</text:span></text:p>
      <text:p text:style-name="P10"/>
      <text:p text:style-name="P8">- Madame <text:span text:style-name="T9">CARTIE</text:span> Isabelle<text:line-break/><text:span text:style-name="T8">Chef d'équipe, UD UNION DISTRIBUTION, SERMAISES</text:span></text:p>
      <text:p text:style-name="P10"/>
      <text:p text:style-name="P8">- Madame <text:span text:style-name="T9">CAU</text:span> Patricia<text:line-break/><text:span text:style-name="T8">Assistante CLR, REXEL FRANCE, MEUNG-SUR-LOIRE</text:span></text:p>
      <text:p text:style-name="P10"/>
      <text:p text:style-name="P8">- Monsieur <text:span text:style-name="T9">CHANU</text:span> Christian<text:line-break/><text:span text:style-name="T8">Titulaire assistant, BANQUE DE FRANCE, PARIS 1</text:span></text:p>
      <text:p text:style-name="P10"/>
      <text:p text:style-name="P8">- Madame <text:span text:style-name="T9">CHARBONNEAU</text:span> Brigitte<text:line-break/><text:span text:style-name="T8">EMPLOYEE, ELIOR ENTREPRISES, ORLEANS</text:span></text:p>
      <text:p text:style-name="P10"/>
      <text:p text:style-name="P8">- Monsieur <text:span text:style-name="T9">CHARBUIS</text:span> Bruno<text:line-break/><text:span text:style-name="T8">Conducteur machines, ANTARTIC, SAINT MARTIN D'ABBAT</text:span></text:p>
      <text:p text:style-name="P10"/>
      <text:p text:style-name="P8">- Madame <text:span text:style-name="T9">CHARRIER</text:span> Sylvie<text:line-break/><text:span text:style-name="T8">Ouvrière en ESAT, LES PAPILLONS BLANCS DU LOIRET, FLEURY-LES-AUBRAIS</text:span></text:p>
      <text:p text:style-name="P10"/>
      <text:p text:style-name="P8"><text:soft-page-break/>- Madame <text:span text:style-name="T9">CHAVANNEAU</text:span> Frédérique<text:line-break/><text:span text:style-name="T8">Directrice secrétariat général, AGC ALLIANCE CENTRE, SAINT-JEAN-DE-LA-RUELLE</text:span></text:p>
      <text:p text:style-name="P10"/>
      <text:p text:style-name="P8">- Madame <text:span text:style-name="T9">CHERIERE</text:span> Véronique<text:line-break/><text:span text:style-name="T8">Conseillère territoriale d'action sociale, CAISSE D'ALLOCATIONS FAMILIALES DU LOIRET, ORLEANS</text:span></text:p>
      <text:p text:style-name="P10"/>
      <text:p text:style-name="P8">- Madame <text:span text:style-name="T9">CLARAMUNT</text:span> Dominique<text:line-break/><text:span text:style-name="T8">Conseiller commercial, CAISSE D'EPARGNE ET DE PREVOYANCE ILE-DE-FRANCE, ÉTAMPES</text:span></text:p>
      <text:p text:style-name="P10"/>
      <text:p text:style-name="P8">- Monsieur <text:span text:style-name="T9">CLÉMENT</text:span> Bruno<text:line-break/><text:span text:style-name="T8">Gestionnaire administration des ventes, JUNGHANS T2M SAS, LA FERTE-SAINT-AUBIN</text:span></text:p>
      <text:p text:style-name="P10"/>
      <text:p text:style-name="P8">- Madame <text:span text:style-name="T9">CLEMENT</text:span> Sylvie<text:line-break/><text:span text:style-name="T8">Gestionnaire des risques, CREDIT DU NORD, PARIS 8</text:span></text:p>
      <text:p text:style-name="P10"/>
      <text:p text:style-name="P8">- Monsieur <text:span text:style-name="T9">CLERET</text:span> Bruno<text:line-break/><text:span text:style-name="T8">Ouvrier en ESAT, LES PAPILLONS BLANCS DU LOIRET, FLEURY-LES-AUBRAIS</text:span></text:p>
      <text:p text:style-name="P10"/>
      <text:p text:style-name="P8">- Madame <text:span text:style-name="T9">COLINART</text:span> Béatrice<text:line-break/><text:span text:style-name="T8">Coordonatrice sous traitance, COMAP SA, CHECY</text:span></text:p>
      <text:p text:style-name="P10"/>
      <text:p text:style-name="P8">- Madame <text:span text:style-name="T9">COTTIN</text:span> CATHERINE<text:line-break/><text:span text:style-name="T8">Secrétaire, ETS MENGIN, AMILLY</text:span></text:p>
      <text:p text:style-name="P10"/>
      <text:p text:style-name="P8">- Madame <text:span text:style-name="T9">COUIC</text:span> Laure<text:line-break/><text:span text:style-name="T8">Gestionnaire technique back office, CARSAT CENTRE, ORLEANS</text:span></text:p>
      <text:p text:style-name="P10"/>
      <text:p text:style-name="P8">- Madame <text:span text:style-name="T9">COURDILLE</text:span> Anne-Marie<text:line-break/><text:span text:style-name="T8">Chargé d'études comptables, AXA FRANCE IARD, FONTENAY-SOUS-BOIS</text:span></text:p>
      <text:p text:style-name="P10"/>
      <text:p text:style-name="P8">- Monsieur <text:span text:style-name="T9">DABERT</text:span> Eric<text:line-break/><text:span text:style-name="T8">Coordinateur qalité fournisseurs, MSL CIRCUITS, MEUNG-SUR-LOIRE</text:span></text:p>
      <text:p text:style-name="P10"/>
      <text:p text:style-name="P8">- Madame <text:span text:style-name="T9">DAMOND</text:span> Jacqueline<text:line-break/><text:span text:style-name="T8">Agent de fabrication, SAS DEMOSPEC, AMILLY</text:span></text:p>
      <text:p text:style-name="P10"/>
      <text:p text:style-name="P8">- Madame <text:span text:style-name="T9">DANTEUR</text:span> Sylvie<text:line-break/><text:span text:style-name="T8">Employée services généraux, WILLIS TOWERS WATSON FRANCE, ORMES</text:span></text:p>
      <text:p text:style-name="P10"><text:soft-page-break/></text:p>
      <text:p text:style-name="P8">- Monsieur <text:span text:style-name="T9">DA ROCHA</text:span> Silvero<text:line-break/><text:span text:style-name="T8">Menuisier, CROIXMARIE, SAINT-JEAN-DE-BRAYE</text:span></text:p>
      <text:p text:style-name="P10"/>
      <text:p text:style-name="P8">- Madame <text:span text:style-name="T9">DARROMAN</text:span> Frédérique<text:line-break/><text:span text:style-name="T8">CONSEILLER PROTECTION SOCIALE, ALLIANZ AGENCES, PUTEAUX</text:span></text:p>
      <text:p text:style-name="P10"/>
      <text:p text:style-name="P8">- Madame <text:span text:style-name="T9">DAUBIN</text:span> Sandrine<text:line-break/><text:span text:style-name="T8">Assistante, BAUDIN CHATEAUNEUF, CHATEAUNEUF-SUR-LOIRE</text:span></text:p>
      <text:p text:style-name="P10"/>
      <text:p text:style-name="P8">- Monsieur <text:span text:style-name="T9">DAVID</text:span> Sylvain<text:line-break/><text:span text:style-name="T8">Conducteur pl, GEODIS D&amp;E LOIRET, PARCAY-MESLAY</text:span></text:p>
      <text:p text:style-name="P10"/>
      <text:p text:style-name="P8">- Madame <text:span text:style-name="T9">DAVID</text:span> Sylvie<text:line-break/><text:span text:style-name="T8">Employée commerciale confirmée, DISTRIBUTION CASINO FRANCE, CHÂLETTE-SUR-LOING</text:span></text:p>
      <text:p text:style-name="P10"/>
      <text:p text:style-name="P8">- Madame <text:span text:style-name="T9">DE BEJA</text:span> Valérie<text:line-break/><text:span text:style-name="T8">RESPONSABLE D'AGENCE DE VOYAGES, OLIVET VOYAGES, OLIVET</text:span></text:p>
      <text:p text:style-name="P10"/>
      <text:p text:style-name="P8">- Madame <text:span text:style-name="T9">DELACROIX</text:span> Catherine<text:line-break/><text:span text:style-name="T8">Opératrice coupe, LEONI WIRING SYSTEMS FRANCE, BELLEGARDE</text:span></text:p>
      <text:p text:style-name="P10"/>
      <text:p text:style-name="P8">- Monsieur <text:span text:style-name="T9">DELÈGUE</text:span> Frédéric<text:line-break/><text:span text:style-name="T8">Technicien tous corps d'état, CARSAT CENTRE, ORLEANS</text:span></text:p>
      <text:p text:style-name="P10"/>
      <text:p text:style-name="P8">- Monsieur <text:span text:style-name="T9">DELION</text:span> François<text:line-break/><text:span text:style-name="T8">Pharmacien, CAISSE NATIONALE DE L'ASSURANCE MALADIE, ORLEANS</text:span></text:p>
      <text:p text:style-name="P10"/>
      <text:p text:style-name="P8">- Monsieur <text:span text:style-name="T9">DEPONT</text:span> Vincent<text:line-break/><text:span text:style-name="T8">Technicien de maintenance, TECHNOLOGIE SERVIER, ORLEANS</text:span></text:p>
      <text:p text:style-name="P10"/>
      <text:p text:style-name="P8">- Monsieur <text:span text:style-name="T9">DEROUETTE</text:span> Philippe<text:line-break/><text:span text:style-name="T8">Manager de projet, IT-CE, PARIS</text:span></text:p>
      <text:p text:style-name="P10"/>
      <text:p text:style-name="P8">- Madame <text:span text:style-name="T9">DESBOEUFS</text:span> Nadine<text:line-break/><text:span text:style-name="T8">Ouvrière en ESAT, LES PAPILLONS BLANCS DU LOIRET, FLEURY-LES-AUBRAIS</text:span></text:p>
      <text:p text:style-name="P10"/>
      <text:p text:style-name="P8">- Madame <text:span text:style-name="T9">DESETABLES</text:span> Véronique<text:line-break/><text:span text:style-name="T8">Hôtesse caissière, SOGERES RESTAURATEUR, BOULOGNE-BILLANCOURT CDX</text:span></text:p>
      <text:p text:style-name="P10"><text:soft-page-break/></text:p>
      <text:p text:style-name="P8">- Madame <text:span text:style-name="T9">DE TOYTOT</text:span> Odile<text:line-break/><text:span text:style-name="T8">Comptable, AGC ALLIANCE CENTRE, FLEURY-LES-AUBRAIS</text:span></text:p>
      <text:p text:style-name="P10"/>
      <text:p text:style-name="P8">- Madame <text:span text:style-name="T9">DEVERNOIS</text:span> Sylvie<text:line-break/><text:span text:style-name="T8">Technicien qualité, HUTCHINSON SNC, CHALETTE-SUR-LOING</text:span></text:p>
      <text:p text:style-name="P10"/>
      <text:p text:style-name="P8">- Monsieur <text:span text:style-name="T9">DE VIAL</text:span> Thierry<text:line-break/><text:span text:style-name="T8">Directeur de projets informatiques, ATOS FRANCE, OLIVET</text:span></text:p>
      <text:p text:style-name="P10"/>
      <text:p text:style-name="P8">- Monsieur <text:span text:style-name="T9">DIAS CARDOSO</text:span> Carlos<text:line-break/><text:span text:style-name="T8">Chef de chantier, assistant conducteur de travaux, ETABLISSEMENTS PIERRE REVIL, PANNES</text:span></text:p>
      <text:p text:style-name="P10"/>
      <text:p text:style-name="P8">- Madame <text:span text:style-name="T9">DOUDEAU</text:span> Catherine<text:line-break/><text:span text:style-name="T8">Ingénieur d'études (fonction testeur recetteur), ATOS FRANCE, OLIVET</text:span></text:p>
      <text:p text:style-name="P10"/>
      <text:p text:style-name="P8">- Monsieur <text:span text:style-name="T9">DOUSSET</text:span> Alain<text:line-break/><text:span text:style-name="T8">Technicien conception mécanique, THALES LAS FRANCE SAS, LA FERTE-SAINT-AUBIN</text:span></text:p>
      <text:p text:style-name="P10"/>
      <text:p text:style-name="P8">- Monsieur <text:span text:style-name="T9">DRIOU</text:span> Philippe<text:line-break/><text:span text:style-name="T8">Opérateur finition à froid, CORNING SAS, BAGNEAUX-SUR-LOING</text:span></text:p>
      <text:p text:style-name="P10"/>
      <text:p text:style-name="P8">- Madame <text:span text:style-name="T9">DRUON</text:span> Pascale<text:line-break/><text:span text:style-name="T8">Coordinatrice service, STILL, SARAN</text:span></text:p>
      <text:p text:style-name="P10"/>
      <text:p text:style-name="P8">- Madame <text:span text:style-name="T9">DUCHATEAU</text:span> Anna<text:line-break/><text:span text:style-name="T8">Manager de la relation client, AUCHAN HYPERMARCHE, OLIVET</text:span></text:p>
      <text:p text:style-name="P10"/>
      <text:p text:style-name="P8">- Monsieur <text:span text:style-name="T9">ERISSE</text:span> Jean-Pierre<text:line-break/><text:span text:style-name="T8">Cadre commercial, SCHNEIDER ELECTRIC FRANCE, RUEIL-MALMAISON</text:span></text:p>
      <text:p text:style-name="P10"/>
      <text:p text:style-name="P8">- Monsieur <text:span text:style-name="T9">ESNEE</text:span> Didier<text:line-break/><text:span text:style-name="T8">Responsable d'affaires, AXIMA CONCEPT, SAINT-JEAN-DE-BRAYE</text:span></text:p>
      <text:p text:style-name="P10"/>
      <text:p text:style-name="P8">- Madame <text:span text:style-name="T9">EVRAT</text:span> Beatrice<text:line-break/><text:span text:style-name="T8">Gestionnaire cotisations contrats collectifs, ASSOCIATION DE MOYENS ASSURANCE DE PERSONNES, SARAN</text:span></text:p>
      <text:p text:style-name="P10"/>
      <text:p text:style-name="P8">- Monsieur <text:span text:style-name="T9">FELIX</text:span> Antonio<text:line-break/><text:span text:style-name="T8">Employé de restauration, IKEA, ARDON</text:span></text:p>
      <text:p text:style-name="P10"/>
      <text:p text:style-name="P8"><text:soft-page-break/>- Madame <text:span text:style-name="T9">FERNANDES VAZ</text:span> Marta<text:line-break/><text:span text:style-name="T8">Responsable commerciale, DISTRIBUTION CASINO FRANCE, AMILLY</text:span></text:p>
      <text:p text:style-name="P10"/>
      <text:p text:style-name="P8">- Madame <text:span text:style-name="T9">FONTAT</text:span> Sylvie<text:line-break/><text:span text:style-name="T8">Hôtesse de coffre et accueil, AUCHAN HYPERMARCHE, SAINT-JEAN-DE-LA-RUELLE</text:span></text:p>
      <text:p text:style-name="P10"/>
      <text:p text:style-name="P8">- Monsieur <text:span text:style-name="T9">FORESTIER</text:span> Franck<text:line-break/><text:span text:style-name="T8">Opérateur, DELPHARM ORLEANS, ORLEANS</text:span></text:p>
      <text:p text:style-name="P10"/>
      <text:p text:style-name="P8">- Monsieur <text:span text:style-name="T9">FOUCHER</text:span> Jean-Luc<text:line-break/><text:span text:style-name="T8">Ingénieur, BRGM, ORLEANS</text:span></text:p>
      <text:p text:style-name="P10"/>
      <text:p text:style-name="P8">- Monsieur <text:span text:style-name="T9">FRANCOIS</text:span> Pascal<text:line-break/><text:span text:style-name="T8">Agent relation culture, SOUFFLET AGRICULTURE, NOGENT-SUR-SEINE</text:span></text:p>
      <text:p text:style-name="P10"/>
      <text:p text:style-name="P8">- Madame <text:span text:style-name="T9">FREITAS</text:span> Fatima<text:line-break/><text:span text:style-name="T8">Opératrice retours, UD UNION DISTRIBUTION, SERMAISES</text:span></text:p>
      <text:p text:style-name="P10"/>
      <text:p text:style-name="P8">- Monsieur <text:span text:style-name="T9">FUCHS</text:span> Didier<text:line-break/><text:span text:style-name="T8">Technicien après-vente, XEROX TECHNOLOGY SERVICES, VILLEPINTE</text:span></text:p>
      <text:p text:style-name="P10"/>
      <text:p text:style-name="P8">- Monsieur <text:span text:style-name="T9">GARCIA</text:span> Franck<text:line-break/><text:span text:style-name="T8">Intégration and testing technician, JUNGHANS T2M SAS, LA FERTE-SAINT-AUBIN</text:span></text:p>
      <text:p text:style-name="P10"/>
      <text:p text:style-name="P8">- Monsieur <text:span text:style-name="T9">GASCHAUD</text:span> François<text:line-break/><text:span text:style-name="T8">Référent conformité risque batiment, THELEM ASSURANCES, CHECY</text:span></text:p>
      <text:p text:style-name="P10"/>
      <text:p text:style-name="P8">- Monsieur <text:span text:style-name="T9">GAUTHIER</text:span> Alain<text:line-break/><text:span text:style-name="T8">Chef centre de réception, CRISTAL UNION, CORBEILLES</text:span></text:p>
      <text:p text:style-name="P10"/>
      <text:p text:style-name="P8">- Madame <text:span text:style-name="T9">GENTY</text:span> Sylvie<text:line-break/><text:span text:style-name="T8">Monitrice des ventes, CAISSE D'EPARGNE ET DE PREVOYANCE LOIRE-CENTRE, ORLEANS</text:span></text:p>
      <text:p text:style-name="P10"/>
      <text:p text:style-name="P8">- Monsieur <text:span text:style-name="T9">GINIERES</text:span> Marc<text:line-break/><text:span text:style-name="T8">Assistant de recherche, TECHNOLOGIE SERVIER, ORLEANS</text:span></text:p>
      <text:p text:style-name="P10"/>
      <text:p text:style-name="P8">- Monsieur <text:span text:style-name="T9">GODINOU</text:span> Christophe<text:line-break/><text:span text:style-name="T8">Technicien magasin de maintenance, PIERRE FABRE MEDICAMENT PRODUCTION, GIEN</text:span></text:p>
      <text:p text:style-name="P10"><text:soft-page-break/></text:p>
      <text:p text:style-name="P8">- Madame <text:span text:style-name="T9">GOMBERT</text:span> Hélène<text:line-break/><text:span text:style-name="T8">Informaticienne, THELEM ASSURANCES, CHECY</text:span></text:p>
      <text:p text:style-name="P10"/>
      <text:p text:style-name="P8">- Monsieur <text:span text:style-name="T9">GOMES DOS SANTOS</text:span> Manuel<text:line-break/><text:span text:style-name="T8">Ingénieur standard test, MSL CIRCUITS, MEUNG-SUR-LOIRE</text:span></text:p>
      <text:p text:style-name="P10"/>
      <text:p text:style-name="P8">- Monsieur <text:span text:style-name="T9">GRANDVILLIERS</text:span> Arnaud<text:line-break/><text:span text:style-name="T8">Chargé de clientèle particuliers, CAISSE D'EPARGNE ET DE PREVOYANCE LOIRE-CENTRE, ORLEANS</text:span></text:p>
      <text:p text:style-name="P10"/>
      <text:p text:style-name="P8">- Monsieur <text:span text:style-name="T9">GRANET</text:span> Alain<text:line-break/><text:span text:style-name="T8">Responsable bureau d'étude, EIFFAGE ROUTE ILE DE FRANCE CENTRE OUEST, OLIVET</text:span></text:p>
      <text:p text:style-name="P10"/>
      <text:p text:style-name="P8">- Madame <text:span text:style-name="T9">GREJON</text:span> Nathalie<text:line-break/><text:span text:style-name="T8">Agent de production, ESAT Paul LEBRETON, SAINT-JEAN-DE-BRAYE</text:span></text:p>
      <text:p text:style-name="P10"/>
      <text:p text:style-name="P8">- Monsieur <text:span text:style-name="T9">GUEURET</text:span> Laurent<text:line-break/><text:span text:style-name="T8">Informaticien, MSL CIRCUITS, MEUNG-SUR-LOIRE</text:span></text:p>
      <text:p text:style-name="P10"/>
      <text:p text:style-name="P8">- Monsieur <text:span text:style-name="T9">GUICHARD</text:span> étienne<text:line-break/><text:span text:style-name="T8">Responsable ingénierie systèmes, THALES LAS FRANCE SAS, LA FERTE-SAINT-AUBIN</text:span></text:p>
      <text:p text:style-name="P10"/>
      <text:p text:style-name="P8">- Madame <text:span text:style-name="T9">GUILLEMOT</text:span> Claudette<text:line-break/><text:span text:style-name="T8">Conducteur conditionnement, PIERRE FABRE MEDICAMENT PRODUCTION, GIEN</text:span></text:p>
      <text:p text:style-name="P10"/>
      <text:p text:style-name="P8">- Monsieur <text:span text:style-name="T9">GUITON</text:span> Pierre<text:line-break/><text:span text:style-name="T8">Responsable industriel d'offres (ingénieur), NAVAL GROUP, RUELLE-SUR-TOUVRE</text:span></text:p>
      <text:p text:style-name="P10"/>
      <text:p text:style-name="P8">- Monsieur <text:span text:style-name="T9">GUYON</text:span> Fabrice<text:line-break/><text:span text:style-name="T8">Agent logistique polyvalent, STANLEY BLACK &amp; DECKER FRANCE SAS, MORANGIS</text:span></text:p>
      <text:p text:style-name="P10"/>
      <text:p text:style-name="P8">- Monsieur <text:span text:style-name="T9">HADJEB</text:span> Stéphane<text:line-break/><text:span text:style-name="T8">Chef d'équipe, UD UNION DISTRIBUTION, SERMAISES</text:span></text:p>
      <text:p text:style-name="P10"/>
      <text:p text:style-name="P8">- Madame <text:span text:style-name="T9">HAMEAU</text:span> Véronique<text:line-break/><text:span text:style-name="T8">Comptable, AGC ALLIANCE CENTRE, FLEURY-LES-AUBRAIS</text:span></text:p>
      <text:p text:style-name="P10"/>
      <text:p text:style-name="P8">- Madame <text:span text:style-name="T9">HARDOUIN</text:span> Annie<text:line-break/><text:span text:style-name="T8">Comptable, AGC ALLIANCE CENTRE, PITHIVIERS-LE-VIEIL</text:span></text:p>
      <text:p text:style-name="P10"><text:soft-page-break/></text:p>
      <text:p text:style-name="P8">- Madame <text:span text:style-name="T9">HECQUET</text:span> Catherine<text:line-break/><text:span text:style-name="T8">Contrôleur de gestion, SAFRAN AIRCRAFT ENGINES, EVRY-COURCOURONNES</text:span></text:p>
      <text:p text:style-name="P10"/>
      <text:p text:style-name="P8">- Madame <text:span text:style-name="T9">HELBERT</text:span> Patricia<text:line-break/><text:span text:style-name="T8">Analyste développeur, EURO INFORMATION DEVELOPPEMENTS, ORLEANS</text:span></text:p>
      <text:p text:style-name="P10"/>
      <text:p text:style-name="P8">- Madame <text:span text:style-name="T9">HIREL</text:span> Nathalie<text:line-break/><text:span text:style-name="T8">Analyste fonctionnelle, ATOS FRANCE, OLIVET</text:span></text:p>
      <text:p text:style-name="P10"/>
      <text:p text:style-name="P8">- Monsieur <text:span text:style-name="T9">HORNBERGER</text:span> Patrick<text:line-break/><text:span text:style-name="T8">Conducteur d'engins, TERRALIA, BRAY-SAINT-AIGNAN</text:span></text:p>
      <text:p text:style-name="P10"/>
      <text:p text:style-name="P8">- Madame <text:span text:style-name="T9">HUMEN INIAL</text:span> MARIE PIERRE<text:line-break/><text:span text:style-name="T8">CADRE BANCAIRE, CREDIT LYONNAIS, ORLEANS</text:span></text:p>
      <text:p text:style-name="P10"/>
      <text:p text:style-name="P8">- Monsieur <text:span text:style-name="T9">HUMEN</text:span> Patrice<text:line-break/><text:span text:style-name="T8">CADRE BANCAIRE, CREDIT LYONNAIS, VILLEJUIF</text:span></text:p>
      <text:p text:style-name="P10"/>
      <text:p text:style-name="P8">- Monsieur <text:span text:style-name="T9">HURE</text:span> Paul<text:line-break/><text:span text:style-name="T8">Cariste, ANTARTIC, SAINT MARTIN D'ABBAT</text:span></text:p>
      <text:p text:style-name="P10"/>
      <text:p text:style-name="P8">- Monsieur <text:span text:style-name="T9">HURISSE</text:span> Jérôme<text:line-break/><text:span text:style-name="T8">Pilote de conditionnement, DELPHARM ORLEANS, ORLEANS</text:span></text:p>
      <text:p text:style-name="P10"/>
      <text:p text:style-name="P8">- Madame <text:span text:style-name="T9">JACQUEMIN</text:span> Véronique<text:line-break/><text:span text:style-name="T8">Conseillere de vente, MAGASINS GALERIES LAFAYETTE, ORLEANS</text:span></text:p>
      <text:p text:style-name="P10"/>
      <text:p text:style-name="P8">- Monsieur <text:span text:style-name="T9">JACQUES</text:span> Denis<text:line-break/><text:span text:style-name="T8">Responsable d'Affaires, INEO INFRACOM, DIJON</text:span></text:p>
      <text:p text:style-name="P10"/>
      <text:p text:style-name="P8">- Madame <text:span text:style-name="T9">JANOT</text:span> Armelle<text:line-break/><text:span text:style-name="T8">Conseillère emploi, POLE EMPLOI, PITHIVIERS</text:span></text:p>
      <text:p text:style-name="P10"/>
      <text:p text:style-name="P8">- Monsieur <text:span text:style-name="T9">JEAN DIT PRUGNAUD</text:span> Thierry<text:line-break/><text:span text:style-name="T8">Cariste réceptionnaire, ECOBAT RESOURCES BAZOCHES LES GALLERANDES, BAZOCHES-LES-GALLERANDES</text:span></text:p>
      <text:p text:style-name="P10"/>
      <text:p text:style-name="P8">- Monsieur <text:span text:style-name="T9">JEANJEAN</text:span> Christophe<text:line-break/><text:span text:style-name="T8">Cadre bancaire, CAISSE DE CREDIT MUT AGRIC DU CTRE, ORLEANS</text:span></text:p>
      <text:p text:style-name="P10"/>
      <text:p text:style-name="P8"><text:soft-page-break/>- Monsieur <text:span text:style-name="T9">JOULAUD</text:span> David<text:line-break/><text:span text:style-name="T8">Chef gérant, COMPASS GROUP FRANCE, SARAN</text:span></text:p>
      <text:p text:style-name="P10"/>
      <text:p text:style-name="P8">- Madame <text:span text:style-name="T9">LACROIX</text:span> Mylène<text:line-break/><text:span text:style-name="T8">Technicien des métiers de la banque, SOCIETE GENERALE, SAINT-JEAN-DE-BRAYE</text:span></text:p>
      <text:p text:style-name="P10"/>
      <text:p text:style-name="P8">- Madame <text:span text:style-name="T9">LAFORGE</text:span> Christine<text:line-break/><text:span text:style-name="T8">Secrétaire, EUROVIA CENTRE LOIRE, CORQUILLEROY</text:span></text:p>
      <text:p text:style-name="P10"/>
      <text:p text:style-name="P8">- Monsieur <text:span text:style-name="T9">LAHELLEC</text:span> Patrick<text:line-break/><text:span text:style-name="T8">TRAVAILLEUR EN SITUATION DE HANDICAP, LES PAPILLONS BLANCS DU LOIRET, AMILLY</text:span></text:p>
      <text:p text:style-name="P10"/>
      <text:p text:style-name="P8">- Monsieur <text:span text:style-name="T9">LALIERE</text:span> Philippe<text:line-break/><text:span text:style-name="T8">Manager d'actifs, ENGIE HOME SERVICE, COURBEVOIE</text:span></text:p>
      <text:p text:style-name="P10"/>
      <text:p text:style-name="P8">- Madame <text:span text:style-name="T9">LAMY</text:span> Pascale<text:line-break/><text:span text:style-name="T8">Assistant recouvrement amiable des créances carsat centre val de loire orleans, CARSAT CENTRE, ORLEANS</text:span></text:p>
      <text:p text:style-name="P10"/>
      <text:p text:style-name="P8">- Madame <text:span text:style-name="T9">LAROUSSE</text:span> Laurence<text:line-break/><text:span text:style-name="T8">Assistante, THALES LAS FRANCE SAS, LA FERTE-SAINT-AUBIN</text:span></text:p>
      <text:p text:style-name="P10"/>
      <text:p text:style-name="P8">- Madame <text:span text:style-name="T9">LATOURNERY</text:span> Corinne<text:line-break/><text:span text:style-name="T8">Manager juridique, IN EXTENSO CENTRE OUEST, CHOLET</text:span></text:p>
      <text:p text:style-name="P10"/>
      <text:p text:style-name="P8">- Monsieur <text:span text:style-name="T9">LAVERDURE</text:span> Jean-François<text:line-break/><text:span text:style-name="T8">Responsable achats, SDH FER, SAINT DENIS DE L'HOTEL</text:span></text:p>
      <text:p text:style-name="P10"/>
      <text:p text:style-name="P8">- Monsieur <text:span text:style-name="T9">LEAUTE</text:span> Jean<text:line-break/><text:span text:style-name="T8">Animateur maîtrise risque ctrl int qualité, BANQUE DE FRANCE, ORLEANS</text:span></text:p>
      <text:p text:style-name="P10"/>
      <text:p text:style-name="P8">- Monsieur <text:span text:style-name="T9">LE BACQUER</text:span> Bruno<text:line-break/><text:span text:style-name="T8">Cadre technique, XEROX TECHNOLOGY SERVICES, VILLEPINTE</text:span></text:p>
      <text:p text:style-name="P10"/>
      <text:p text:style-name="P8">- Monsieur <text:span text:style-name="T9">LEBOSSE</text:span> Patrick<text:line-break/><text:span text:style-name="T8">Directeur des achats, ALL CIRCUITS, MEUNG-SUR-LOIRE</text:span></text:p>
      <text:p text:style-name="P10"/>
      <text:p text:style-name="P8">- Monsieur <text:span text:style-name="T9">LE BRAS</text:span> Bruno<text:line-break/><text:span text:style-name="T8">Outsourcing manager, TECHNOLOGIE SERVIER, ORLEANS</text:span></text:p>
      <text:p text:style-name="P10"/>
      <text:p text:style-name="P8">- Madame <text:span text:style-name="T9">LEBRETON</text:span> Marie-Noëlle<text:line-break/><text:span text:style-name="T8">Technicien supérieur en chimie, TECHNOLOGIE SERVIER, ORLEANS</text:span></text:p>
      <text:p text:style-name="P10"><text:soft-page-break/></text:p>
      <text:p text:style-name="P8">- Monsieur <text:span text:style-name="T9">LE CHAFFOTEC</text:span> Claude<text:line-break/><text:span text:style-name="T8">Ingénieur conseil, CARSAT CENTRE, ORLEANS</text:span></text:p>
      <text:p text:style-name="P10"/>
      <text:p text:style-name="P8">- Madame <text:span text:style-name="T9">LECONTE</text:span> Sylvie<text:line-break/><text:span text:style-name="T8">Administrative employée, GROUPE SEB FRANCE, ECULLY</text:span></text:p>
      <text:p text:style-name="P10"/>
      <text:p text:style-name="P8">- Madame <text:span text:style-name="T9">LECOQ</text:span> Nathalie<text:line-break/><text:span text:style-name="T8">Vendeur produits et services, AUCHAN HYPERMARCHE, SAINT-JEAN-DE-LA-RUELLE</text:span></text:p>
      <text:p text:style-name="P10"/>
      <text:p text:style-name="P8">- Madame <text:span text:style-name="T9">LECUYER</text:span> Catherine<text:line-break/><text:span text:style-name="T8">Chargée comptabilité bancaire, CAISSE D'EPARGNE ET DE PREVOYANCE LOIRE-CENTRE, ORLEANS</text:span></text:p>
      <text:p text:style-name="P10"/>
      <text:p text:style-name="P8">- Monsieur <text:span text:style-name="T9">LEDUC</text:span> Eric<text:line-break/><text:span text:style-name="T8">Technicien traitement de surface, COMITE SOCIAL ET ECONOMIQUE SAFRAN AIRCRAFT ENGINES EVRY-CORBEIL, EVRY-COURCOURONNES</text:span></text:p>
      <text:p text:style-name="P10"/>
      <text:p text:style-name="P8">- Madame <text:span text:style-name="T9">LE GALL</text:span> Sandrine<text:line-break/><text:span text:style-name="T8">Préparatrice de commandes, TRADIVAL, FLEURY-LES-AUBRAIS</text:span></text:p>
      <text:p text:style-name="P10"/>
      <text:p text:style-name="P8">- Madame <text:span text:style-name="T9">LEGUAY</text:span> Marie Cécile<text:line-break/><text:span text:style-name="T8">Manager relation client, AUCHAN SUPERMARCHE, SAINT-JEAN-DE-BRAYE</text:span></text:p>
      <text:p text:style-name="P10"/>
      <text:p text:style-name="P8">- Madame <text:span text:style-name="T9">LEMAITRE</text:span> Fabienne<text:line-break/><text:span text:style-name="T8">Directrice d'agence, CAISSE D'EPARGNE ET DE PREVOYANCE LOIRE-CENTRE, ORLEANS</text:span></text:p>
      <text:p text:style-name="P10"/>
      <text:p text:style-name="P8">- Monsieur <text:span text:style-name="T9">LE PENNEC</text:span> Stéphane<text:line-break/><text:span text:style-name="T8">Responsable de dépôt, NASSE ET MARCHAND DEMENAGEMENT, SAINT-JEAN-DE-LA-RUELLE</text:span></text:p>
      <text:p text:style-name="P10"/>
      <text:p text:style-name="P8">- Monsieur <text:span text:style-name="T9">LEROY</text:span> Dominique<text:line-break/><text:span text:style-name="T8">Ingénieur commercial, PLASTIC OMNIUM AUTO EXTERIEUR, LEVALLOIS-PERRET</text:span></text:p>
      <text:p text:style-name="P10"/>
      <text:p text:style-name="P8">- Monsieur <text:span text:style-name="T9">LEVARDON</text:span> François<text:line-break/><text:span text:style-name="T8">Chargé d'affaires en courants faibles, COMMISSARIAT A L' ENERGIE ATOMIQUE ET AUX ENERGIES ALTERNATIVES, BRUYERES-LE-CHATEL</text:span></text:p>
      <text:p text:style-name="P10"/>
      <text:p text:style-name="P8">- Madame <text:span text:style-name="T9">L'HOTELLIER</text:span> Véronique<text:line-break/><text:span text:style-name="T8">Contrôleur du risque financier, CARSAT CENTRE, ORLEANS</text:span></text:p>
      <text:p text:style-name="P10"><text:soft-page-break/></text:p>
      <text:p text:style-name="P8">- Monsieur <text:span text:style-name="T9">LION</text:span> Bernard<text:line-break/><text:span text:style-name="T8">Avocat associé, FIDAL, ORLEANS</text:span></text:p>
      <text:p text:style-name="P10"/>
      <text:p text:style-name="P8">- Monsieur <text:span text:style-name="T9">LISSE</text:span> Jean-Michel<text:line-break/><text:span text:style-name="T8">Conducteur machines, ANTARTIC, SAINT MARTIN D'ABBAT</text:span></text:p>
      <text:p text:style-name="P10"/>
      <text:p text:style-name="P8">- Monsieur <text:span text:style-name="T9">LOCHIN</text:span> Didier<text:line-break/><text:span text:style-name="T8">Employé libre service, AUCHAN HYPERMARCHE, OLIVET</text:span></text:p>
      <text:p text:style-name="P10"/>
      <text:p text:style-name="P8">- Madame <text:span text:style-name="T9">LOISEAU</text:span> Catherine<text:line-break/><text:span text:style-name="T8">Employée de banque, CAISSE D'EPARGNE ET DE PREVOYANCE LOIRE-CENTRE, ORLEANS</text:span></text:p>
      <text:p text:style-name="P10"/>
      <text:p text:style-name="P8">- Madame <text:span text:style-name="T9">LOREY</text:span> Bénédicte<text:line-break/><text:span text:style-name="T8">CADRE ADMINISTRATIF, CARSAT CENTRE, ORLEANS</text:span></text:p>
      <text:p text:style-name="P10"/>
      <text:p text:style-name="P8">- Madame <text:span text:style-name="T9">LORILLARD</text:span> Carole<text:line-break/><text:span text:style-name="T8">Conseillère en gestion des droits, POLE EMPLOI, FLEURY-LES-AUBRAIS</text:span></text:p>
      <text:p text:style-name="P10"/>
      <text:p text:style-name="P8">- Madame <text:span text:style-name="T9">LUIZARD</text:span> Catherine<text:line-break/><text:span text:style-name="T8">Monteur vendeur optique, VYV 3 CENTRE VAL DE LOIRE MUTUALITE FRANCAISE CENTRE VAL DE LOIRE SSAM, ORLEANS</text:span></text:p>
      <text:p text:style-name="P10"/>
      <text:p text:style-name="P8">- Madame <text:span text:style-name="T9">MACE</text:span> Sophie<text:line-break/><text:span text:style-name="T8">Chef d'équipe laboratoire contrôle, CHRYSO, SERMAISES</text:span></text:p>
      <text:p text:style-name="P10"/>
      <text:p text:style-name="P8">- Madame <text:span text:style-name="T9">MAGGIOLO</text:span> Monique<text:line-break/><text:span text:style-name="T8">Cadre assurance, CAISSE NATIONALE DE REASSURANCE MUTUELLE AGRICOLE GROUPAMA, PARIS 8</text:span></text:p>
      <text:p text:style-name="P10"/>
      <text:p text:style-name="P8">- Madame <text:span text:style-name="T9">MALHERBE</text:span> Catherine<text:line-break/><text:span text:style-name="T8">Assistante de Direction, SOCIETE GENERALE, ORLÉANS</text:span></text:p>
      <text:p text:style-name="P10"/>
      <text:p text:style-name="P8">- Madame <text:span text:style-name="T9">MANCEAU</text:span> Isabelle<text:line-break/><text:span text:style-name="T8">Secrétaire administrative, COMITE INTERENTREPRISES D'HYGIENE DU LOIRET, SARAN</text:span></text:p>
      <text:p text:style-name="P10"/>
      <text:p text:style-name="P8">- Monsieur <text:span text:style-name="T9">MANCEAU</text:span> Olivier<text:line-break/><text:span text:style-name="T8">Chargé d'ingénieries datacenter, GMF ASSURANCES, SARAN</text:span></text:p>
      <text:p text:style-name="P10"/>
      <text:p text:style-name="P8">- Madame <text:span text:style-name="T9">MARCHAL</text:span> Florence<text:line-break/><text:span text:style-name="T8">Comptable, ORLANE, ORLEANS</text:span></text:p>
      <text:p text:style-name="P10"/>
      <text:p text:style-name="P8"><text:soft-page-break/>- Madame <text:span text:style-name="T9">MARCHAU</text:span> Anne<text:line-break/><text:span text:style-name="T8">Zootechnicienne, BIOLOGIE SERVIER, GIDY</text:span></text:p>
      <text:p text:style-name="P10"/>
      <text:p text:style-name="P8">- Madame <text:span text:style-name="T9">MARQUET</text:span> Corinne<text:line-break/><text:span text:style-name="T8">Assistante administrative, LOGEMLOIRET, ORLEANS</text:span></text:p>
      <text:p text:style-name="P10"/>
      <text:p text:style-name="P8">- Madame <text:span text:style-name="T9">MAZEYRAT</text:span> Catherine<text:line-break/><text:span text:style-name="T8">Employée de service clients, MAGASINS GALERIES LAFAYETTE, ORLEANS</text:span></text:p>
      <text:p text:style-name="P10"/>
      <text:p text:style-name="P8">- Madame <text:span text:style-name="T9">MAZURIE</text:span> Nathalie<text:line-break/><text:span text:style-name="T8">Chargée de relations clientèles, DELPHARM ORLEANS, ORLEANS</text:span></text:p>
      <text:p text:style-name="P10"/>
      <text:p text:style-name="P8">- Monsieur <text:span text:style-name="T9">MENDES</text:span> Antonio<text:line-break/><text:span text:style-name="T8">Technicien méthodes, MOTEURS LEROY SOMER, SAINT-JEAN-DE-BRAYE</text:span></text:p>
      <text:p text:style-name="P10"/>
      <text:p text:style-name="P8">- Monsieur <text:span text:style-name="T9">MIQUET</text:span> Bruno<text:line-break/><text:span text:style-name="T8">Chef de projet, CAISSE D'EPARGNE ET DE PREVOYANCE LOIRE-CENTRE, ORLEANS</text:span></text:p>
      <text:p text:style-name="P10"/>
      <text:p text:style-name="P8">- Madame <text:span text:style-name="T9">MONTEIRO TEIXEIRA</text:span> Maria Irène<text:line-break/><text:span text:style-name="T8">Agent de service, ONET SERVICES, SAINT-JEAN-DE-LA-RUELLE</text:span></text:p>
      <text:p text:style-name="P10"/>
      <text:p text:style-name="P8">- Madame <text:span text:style-name="T9">MOREAU</text:span> Christel<text:line-break/><text:span text:style-name="T8">Gestionnaire conseil expert, CAISSE D'ALLOCATIONS FAMILIALES DU LOIRET, ORLEANS</text:span></text:p>
      <text:p text:style-name="P10"/>
      <text:p text:style-name="P8">- Monsieur <text:span text:style-name="T9">MOREAU</text:span> Jean-Philippe<text:line-break/><text:span text:style-name="T8">OPERATEUR 3EME TRANSFORMATION VIANDE CHARCUTIER, TRADIVAL, FLEURY-LES-AUBRAIS</text:span></text:p>
      <text:p text:style-name="P10"/>
      <text:p text:style-name="P8">- Madame <text:span text:style-name="T9">MOULIN</text:span> Valérie<text:line-break/><text:span text:style-name="T8">Hôtesse caissière, SOGERES, GIDY</text:span></text:p>
      <text:p text:style-name="P10"/>
      <text:p text:style-name="P8">- Monsieur <text:span text:style-name="T9">NAVARRO ZURIGUEL</text:span> Michel<text:line-break/><text:span text:style-name="T8">Chef de chantier, EIFFAGE ENERGIE SYSTEMES - CENTRE LOIRE, ORLEANS</text:span></text:p>
      <text:p text:style-name="P10"/>
      <text:p text:style-name="P8">- Madame <text:span text:style-name="T9">NEUILLY</text:span> Corinne<text:line-break/><text:span text:style-name="T8">Employée caisse d'épargne, CAISSE D'EPARGNE ET DE PREVOYANCE LOIRE-CENTRE, ORLEANS</text:span></text:p>
      <text:p text:style-name="P10"/>
      <text:p text:style-name="P8"><text:soft-page-break/>- Madame <text:span text:style-name="T9">OGEE</text:span> Isabelle<text:line-break/><text:span text:style-name="T8">Directrice générale du crédit mutuel du centre, CAISSE FEDERALE DE CREDIT MUTUEL SOCIETE A MISSION (APPLICATION LOI PACTE), ORLEANS</text:span></text:p>
      <text:p text:style-name="P10"/>
      <text:p text:style-name="P8">- Madame <text:span text:style-name="T9">PAULIN</text:span> Annie<text:line-break/><text:span text:style-name="T8">Ergothérapeute, FEDERATION DES AVEUGLES ET AMBLYOPES DE FRANCE VAL DE LOIRE, ORLEANS</text:span></text:p>
      <text:p text:style-name="P10"/>
      <text:p text:style-name="P8">- Madame <text:span text:style-name="T9">PELLEGRINELLI</text:span> Isabelle<text:line-break/><text:span text:style-name="T8">Secrétaire médico-sociale, UGCAMIF UNION GEST CAISS ASSUR MAL, COUBERT</text:span></text:p>
      <text:p text:style-name="P10"/>
      <text:p text:style-name="P8">- Monsieur <text:span text:style-name="T9">PERRONNO</text:span> Philippe<text:line-break/><text:span text:style-name="T8">Responsable d'agence, REPARTIM, INGRE</text:span></text:p>
      <text:p text:style-name="P10"/>
      <text:p text:style-name="P8">- Monsieur <text:span text:style-name="T9">PETITPAS</text:span> Annick<text:line-break/><text:span text:style-name="T8">TELECONSEILLERE, CPAM de l'Yonne, AUXERRE</text:span></text:p>
      <text:p text:style-name="P10"/>
      <text:p text:style-name="P8">- Monsieur <text:span text:style-name="T9">PICAUT</text:span> Pascal<text:line-break/><text:span text:style-name="T8">CONDUCTEUR D'EQUIPEMENTS AUTOMATISES, DELPHARM ORLEANS, ORLEANS</text:span></text:p>
      <text:p text:style-name="P10"/>
      <text:p text:style-name="P8">- Madame <text:span text:style-name="T9">PICHON</text:span> Anne<text:line-break/><text:span text:style-name="T8">Analyste, ATOS FRANCE, OLIVET</text:span></text:p>
      <text:p text:style-name="P10"/>
      <text:p text:style-name="P8">- Monsieur <text:span text:style-name="T9">PIETRAK</text:span> Pascal<text:line-break/><text:span text:style-name="T8">Ingénieur principal, BAUDIN CHATEAUNEUF, CHATEAUNEUF-SUR-LOIRE</text:span></text:p>
      <text:p text:style-name="P10"/>
      <text:p text:style-name="P8">- Madame <text:span text:style-name="T9">PIGEONNEAU</text:span> Anne<text:line-break/><text:span text:style-name="T8">Standardiste, SOCIETE PROMODIS, SAINT-CYR-EN-VAL</text:span></text:p>
      <text:p text:style-name="P10"/>
      <text:p text:style-name="P8">- Monsieur <text:span text:style-name="T9">PINTO GONCALVES</text:span> Joaquim<text:line-break/><text:span text:style-name="T8">Equipe polyvalente m.e.r. prépa, AUCHAN HYPERMARCHE, SAINT-JEAN-DE-LA-RUELLE</text:span></text:p>
      <text:p text:style-name="P10"/>
      <text:p text:style-name="P8">- Madame <text:span text:style-name="T9">POSTILLON</text:span> Véronique<text:line-break/><text:span text:style-name="T8">Responsable de projets, REXEL FRANCE, SAINT-JEAN-DE-LA-RUELLE</text:span></text:p>
      <text:p text:style-name="P10"/>
      <text:p text:style-name="P8">- Madame <text:span text:style-name="T9">QUERNEC</text:span> Carole<text:line-break/><text:span text:style-name="T8">Technicienne exploitation bancaire, CAISSE D'EPARGNE ET DE PREVOYANCE LOIRE-CENTRE, ORLEANS</text:span></text:p>
      <text:p text:style-name="P10"/>
      <text:p text:style-name="P8"><text:soft-page-break/>- Monsieur <text:span text:style-name="T9">RAUX</text:span> François<text:line-break/><text:span text:style-name="T8">Inspecteur principal service client, XEROX TECHNOLOGY SERVICES, VILLEPINTE</text:span></text:p>
      <text:p text:style-name="P10"/>
      <text:p text:style-name="P8">- Madame <text:span text:style-name="T9">RAVAUX</text:span> Nathalie<text:line-break/><text:span text:style-name="T8">Chargée de clientèle particuliers, CAISSE D'EPARGNE ET DE PREVOYANCE LOIRE-CENTRE, ORLEANS</text:span></text:p>
      <text:p text:style-name="P10"/>
      <text:p text:style-name="P8">- Madame <text:span text:style-name="T9">RAVOT</text:span> Nathalie<text:line-break/><text:span text:style-name="T8">Chargée de mission, AGENCE DE L'EAU LOIRE-BRETAGNE, ORLEANS</text:span></text:p>
      <text:p text:style-name="P10"/>
      <text:p text:style-name="P8">- Monsieur <text:span text:style-name="T9">REGUIGNE</text:span> Eric<text:line-break/><text:span text:style-name="T8">Electrotechnicien, EIFFAGE ENERGIE SYSTEMES - CENTRE LOIRE, ORLEANS</text:span></text:p>
      <text:p text:style-name="P10"/>
      <text:p text:style-name="P8">- Monsieur <text:span text:style-name="T9">RENARD</text:span> Jean-Philippe<text:line-break/><text:span text:style-name="T8">Responsable méthodes munitions, THALES LAS FRANCE SAS, LA FERTE-SAINT-AUBIN</text:span></text:p>
      <text:p text:style-name="P10"/>
      <text:p text:style-name="P8">- Monsieur <text:span text:style-name="T9">RENVOISE</text:span> Dominique<text:line-break/><text:span text:style-name="T8">Responsable de service, MARTEAU SA, SAINT-JEAN-DE-BRAYE</text:span></text:p>
      <text:p text:style-name="P10"/>
      <text:p text:style-name="P8">- Madame <text:span text:style-name="T9">ROBIN</text:span> Isabelle<text:line-break/><text:span text:style-name="T8">Secrétaire Assistante, UNION DEPART ASSOCIATIONS FAMILIALES, ORLEANS</text:span></text:p>
      <text:p text:style-name="P10"/>
      <text:p text:style-name="P8">- Madame <text:span text:style-name="T9">ROUSSEAU</text:span> Christel<text:line-break/><text:span text:style-name="T8">Analyste engagements, CAISSE DE CREDIT MUT AGRIC DU CTRE, ORLEANS</text:span></text:p>
      <text:p text:style-name="P10"/>
      <text:p text:style-name="P8">- Monsieur <text:span text:style-name="T9">ROUSSEAU</text:span> Lionel<text:line-break/><text:span text:style-name="T8">Boucher Pareur, SAS CENTRE VIANDE BEAUVALLET, PITHIVIERS</text:span></text:p>
      <text:p text:style-name="P10"/>
      <text:p text:style-name="P8">- Madame <text:span text:style-name="T9">ROUX</text:span> Jacqueline<text:line-break/><text:span text:style-name="T8">Caissière, AUCHAN SUPERMARCHE, SAINT-JEAN-DE-BRAYE</text:span></text:p>
      <text:p text:style-name="P10"/>
      <text:p text:style-name="P8">- Monsieur <text:span text:style-name="T9">RUHNKE</text:span> Stéphane<text:line-break/><text:span text:style-name="T8">Opérateur logistique, GEMEY PARIS-MAYBELLINE NEW YORK, ORMES</text:span></text:p>
      <text:p text:style-name="P10"/>
      <text:p text:style-name="P8">- Monsieur <text:span text:style-name="T9">RUTAULT</text:span> Laurent<text:line-break/><text:span text:style-name="T8">Technicien supérieur biologie, BIOLOGIE SERVIER, GIDY</text:span></text:p>
      <text:p text:style-name="P10"/>
      <text:p text:style-name="P8"><text:soft-page-break/>- Monsieur <text:span text:style-name="T9">SAGNARD</text:span> Olivier<text:line-break/><text:span text:style-name="T8">Ingénieur patrimonial, CREDIT INDUSTRIEL ET COMMERCIAL, PARIS 9</text:span></text:p>
      <text:p text:style-name="P10"/>
      <text:p text:style-name="P8">- Madame <text:span text:style-name="T9">SAINT-MARS</text:span> Sabine<text:line-break/><text:span text:style-name="T8">Assistante de secteur, GIE AG2R, ORLEANS</text:span></text:p>
      <text:p text:style-name="P10"/>
      <text:p text:style-name="P8">- Monsieur <text:span text:style-name="T9">SAOUT</text:span> Jean-Yves<text:line-break/><text:span text:style-name="T8">Responsable maintenance, TECHNOLOGIE SERVIER, ORLEANS</text:span></text:p>
      <text:p text:style-name="P10"/>
      <text:p text:style-name="P8">- Monsieur <text:span text:style-name="T9">SAUDUBRAY</text:span> Jean-Charles<text:line-break/><text:span text:style-name="T8">Employé de banque, CAISSE D'EPARGNE ET DE PREVOYANCE LOIRE-CENTRE, ORLEANS</text:span></text:p>
      <text:p text:style-name="P10"/>
      <text:p text:style-name="P8">- Monsieur <text:span text:style-name="T9">SÉRARD</text:span> Jean-Michel<text:line-break/><text:span text:style-name="T8">Responsable technique parc installé master, THALES LAS FRANCE SAS, FLEURY-LES-AUBRAIS</text:span></text:p>
      <text:p text:style-name="P10"/>
      <text:p text:style-name="P8">- Monsieur <text:span text:style-name="T9">SERGENT</text:span> Jérôme<text:line-break/><text:span text:style-name="T8">Comptable, IN EXTENSO CENTRE OUEST, CHOLET</text:span></text:p>
      <text:p text:style-name="P10"/>
      <text:p text:style-name="P8">- Monsieur <text:span text:style-name="T9">SERRE</text:span> Gilles<text:line-break/><text:span text:style-name="T8">Informaticien, SOCIETE GENERALE, PARIS 9</text:span></text:p>
      <text:p text:style-name="P10"/>
      <text:p text:style-name="P8">- Madame <text:span text:style-name="T9">SOUCHET</text:span> Sylvie<text:line-break/><text:span text:style-name="T8">TECHNICIENNE DES PROCEDES AUTOMATISES, DELPHARM ORLEANS, ORLEANS</text:span></text:p>
      <text:p text:style-name="P10"/>
      <text:p text:style-name="P8">- Madame <text:span text:style-name="T9">SOUMIER</text:span> Brigitte<text:line-break/><text:span text:style-name="T8">Infographiste, DELPHARM ORLEANS, ORLEANS</text:span></text:p>
      <text:p text:style-name="P10"/>
      <text:p text:style-name="P8">- Madame <text:span text:style-name="T9">SURIN</text:span> Nathalie<text:line-break/><text:span text:style-name="T8">Acheteur / approvisionneur, BAUDIN CHATEAUNEUF, CHATEAUNEUF-SUR-LOIRE</text:span></text:p>
      <text:p text:style-name="P10"/>
      <text:p text:style-name="P8">- Madame <text:span text:style-name="T9">SURSIN</text:span> Marie-Line<text:line-break/><text:span text:style-name="T8">Opératrice de fabrication, LEONI WIRING SYSTEMS FRANCE, BELLEGARDE</text:span></text:p>
      <text:p text:style-name="P10"/>
      <text:p text:style-name="P8">- Monsieur <text:span text:style-name="T9">TALLARD</text:span> Hervé<text:line-break/><text:span text:style-name="T8">Responsable process pe, TRADIVAL, FLEURY-LES-AUBRAIS</text:span></text:p>
      <text:p text:style-name="P10"/>
      <text:p text:style-name="P8">- Monsieur <text:span text:style-name="T9">TAVARES FERREIRA</text:span> Artur<text:line-break/><text:span text:style-name="T8">Technicien automobile, RENAULT SAS, LARDY</text:span></text:p>
      <text:p text:style-name="P10"/>
      <text:p text:style-name="P8"><text:soft-page-break/>- Madame <text:span text:style-name="T9">TEIXEIRA</text:span> Sophie<text:line-break/><text:span text:style-name="T8">Comptable, VYV 3 CENTRE VAL DE LOIRE MUTUALITE FRANCAISE CENTRE VAL DE LOIRE SSAM, ORLEANS</text:span></text:p>
      <text:p text:style-name="P10"/>
      <text:p text:style-name="P8">- Madame <text:span text:style-name="T9">TERRAT</text:span> Lydie<text:line-break/><text:span text:style-name="T8">Gestionnaire conseil du recouvrement, URSSAF CENTRE-VAL DE LOIRE, OLIVET</text:span></text:p>
      <text:p text:style-name="P10"/>
      <text:p text:style-name="P8">- Monsieur <text:span text:style-name="T9">THIBAUDAT</text:span> Claude<text:line-break/><text:span text:style-name="T8">Boulanger, AUCHAN HYPERMARCHE, SAINT-JEAN-DE-LA-RUELLE</text:span></text:p>
      <text:p text:style-name="P10"/>
      <text:p text:style-name="P8">- Madame <text:span text:style-name="T9">TOUCAS</text:span> Catherine<text:line-break/><text:span text:style-name="T8">Spécialiste patrimonial, MUTUELLE ASSURANCES CORPS SANTE FRANCAIS, PUTEAUX</text:span></text:p>
      <text:p text:style-name="P10"/>
      <text:p text:style-name="P8">- Monsieur <text:span text:style-name="T9">TRAVERT</text:span> Philippe<text:line-break/><text:span text:style-name="T8">Cadre bancaire, CREDIT LYONNAIS, MONTARGIS</text:span></text:p>
      <text:p text:style-name="P10"/>
      <text:p text:style-name="P8">- Monsieur <text:span text:style-name="T9">TREPKA</text:span> Claude<text:line-break/><text:span text:style-name="T8">Technicien, DELPHARM ORLEANS, ORLEANS</text:span></text:p>
      <text:p text:style-name="P10"/>
      <text:p text:style-name="P8">- Madame <text:span text:style-name="T9">TRIDON DE REY</text:span> Françoise<text:line-break/><text:span text:style-name="T8">Ingénieur d'études et de developpement, ATOS FRANCE, OLIVET</text:span></text:p>
      <text:p text:style-name="P10"/>
      <text:p text:style-name="P8">- Monsieur <text:span text:style-name="T9">VALERO</text:span> Thierry<text:line-break/><text:span text:style-name="T8">Expert études industrielles produits nouveaux et faits tech, THALES LAS FRANCE SAS, LA FERTE-SAINT-AUBIN</text:span></text:p>
      <text:p text:style-name="P10"/>
      <text:p text:style-name="P8">- Madame <text:span text:style-name="T9">VALLEE</text:span> Sylvie<text:line-break/><text:span text:style-name="T8">Ouvirière en ESAT, LES PAPILLONS BLANCS DU LOIRET, FLEURY-LES-AUBRAIS</text:span></text:p>
      <text:p text:style-name="P10"/>
      <text:p text:style-name="P8">- Monsieur <text:span text:style-name="T9">VANHILLE</text:span> Patrick<text:line-break/><text:span text:style-name="T8">Responsable Développement Industriel, HUTCHINSON S.N.C., JOUE-LES-TOURS</text:span></text:p>
      <text:p text:style-name="P10"/>
      <text:p text:style-name="P8">- Monsieur <text:span text:style-name="T9">VIEU</text:span> Vincent<text:line-break/><text:span text:style-name="T8">Ingénieur process méthodes support outils ingenierie système, THALES LAS FRANCE SAS, FLEURY-LES-AUBRAIS</text:span></text:p>
      <text:p text:style-name="P10"/>
      <text:p text:style-name="P8">- Madame <text:span text:style-name="T9">VIGNEAULT</text:span> Christelle<text:line-break/><text:span text:style-name="T8">Technicien chimie analytique, TECHNOLOGIE SERVIER, ORLEANS</text:span></text:p>
      <text:p text:style-name="P10"/>
      <text:p text:style-name="P8">- Madame <text:span text:style-name="T9">VILLAHOZ</text:span> Mylène<text:line-break/><text:span text:style-name="T8">Vendeuse, C &amp; A FRANCE, ORLEANS</text:span></text:p>
      <text:p text:style-name="P10"/>
      <text:p text:style-name="P8"><text:soft-page-break/>- Madame <text:span text:style-name="T9">VILLOT</text:span> Corinne<text:line-break/><text:span text:style-name="T8">Agent de production, INITIAL, LAILLY-EN-VAL</text:span></text:p>
      <text:p text:style-name="P10"/>
      <text:p text:style-name="P8">- Monsieur <text:span text:style-name="T9">VIVET</text:span> David<text:line-break/><text:span text:style-name="T8">Chef de cuisine, COMPASS GROUP FRANCE, ORLEANS</text:span></text:p>
      <text:p text:style-name="P10"/>
      <text:p text:style-name="P8">- Madame <text:span text:style-name="T9">WERTHMANN</text:span> Laurence<text:line-break/><text:span text:style-name="T8">Comptable, DELPHARM ORLEANS, ORLEANS</text:span></text:p>
      <text:p text:style-name="P10"/>
      <text:p text:style-name="P8">- Madame <text:span text:style-name="T9">ZAFFRAN</text:span> Marie Luce<text:line-break/><text:span text:style-name="T8">Responsable médical ville, BLEDINA, LIMONEST</text:span></text:p>
      <text:p text:style-name="P10"/>
      <text:p text:style-name="P8"/>
      <text:p text:style-name="P23">Article 4 : La médaille d’honneur du travail GRAND OR est décernée à :</text:p>
      <text:p text:style-name="P23"/>
      <text:p text:style-name="P8">- Madame <text:span text:style-name="T9">ALAEDDINE</text:span> Geneviève<text:line-break/><text:span text:style-name="T8">Salariée, CARSAT CENTRE, ORLEANS</text:span></text:p>
      <text:p text:style-name="P11"/>
      <text:p text:style-name="P8">- Madame <text:span text:style-name="T9">AUGIER</text:span> Dominique<text:line-break/><text:span text:style-name="T8">Employée de banque, BANQUE DE FRANCE, ORLEANS</text:span></text:p>
      <text:p text:style-name="P11"/>
      <text:p text:style-name="P8">- Monsieur <text:span text:style-name="T9">BAHI</text:span> M'Hamed<text:line-break/><text:span text:style-name="T8">Conducteur d'engins - retraité, EIFFAGE ROUTE, OLIVET</text:span></text:p>
      <text:p text:style-name="P11"/>
      <text:p text:style-name="P8">- Madame <text:span text:style-name="T9">BAILLY</text:span> Chantal<text:line-break/><text:span text:style-name="T8">Equipier de commerce, AUCHAN SUPERMARCHE, SAINT-JEAN-DE-BRAYE</text:span></text:p>
      <text:p text:style-name="P11"/>
      <text:p text:style-name="P8">- Madame <text:span text:style-name="T9">BARBIER</text:span> Jocelyne<text:line-break/><text:span text:style-name="T8">Souscriptrice, THELEM ASSURANCES, CHECY</text:span></text:p>
      <text:p text:style-name="P11"/>
      <text:p text:style-name="P8">- Monsieur <text:span text:style-name="T9">BARDELANG</text:span> Vianney<text:line-break/><text:span text:style-name="T8">Responsable assurance qualite projets, THALES LAS FRANCE SAS, FLEURY-LES-AUBRAIS</text:span></text:p>
      <text:p text:style-name="P11"/>
      <text:p text:style-name="P8">- Monsieur <text:span text:style-name="T9">BARDOUX</text:span> Pascal<text:line-break/><text:span text:style-name="T8">Technicien d'exploitation bancaire, CAISSE REGIONALE DE CREDIT MUTUEL DU CENTRE, ORLEANS</text:span></text:p>
      <text:p text:style-name="P11"/>
      <text:p text:style-name="P8">- Monsieur <text:span text:style-name="T9">BARRIER</text:span> Patrick<text:line-break/><text:span text:style-name="T8">Inspecteur lutte contre le travail illégal, URSSAF CENTRE-VAL DE LOIRE, OLIVET</text:span></text:p>
      <text:p text:style-name="P11"/>
      <text:p text:style-name="P8">- Monsieur <text:span text:style-name="T9">BEAUFORT</text:span> Bruno<text:line-break/><text:span text:style-name="T8">Directeur projets, KONGSKILDE INDUSTRIES FRANCE, OLIVET</text:span></text:p>
      <text:p text:style-name="P11"/>
      <text:p text:style-name="P8"><text:soft-page-break/>- Monsieur <text:span text:style-name="T9">BELLIER</text:span> Jean-Michel<text:line-break/><text:span text:style-name="T8">Soudeur régleur, SAS DEMOSPEC, AMILLY</text:span></text:p>
      <text:p text:style-name="P11"/>
      <text:p text:style-name="P8">- Monsieur <text:span text:style-name="T9">BERHAULT</text:span> Bertrand<text:line-break/><text:span text:style-name="T8">Agent de profession, SAS DEMOSPEC, AMILLY</text:span></text:p>
      <text:p text:style-name="P11"/>
      <text:p text:style-name="P8">- Monsieur <text:span text:style-name="T9">BERRUEE</text:span> Patrick<text:line-break/><text:span text:style-name="T8">Mrp niv 1, SOFEDIT, SERMAISES</text:span></text:p>
      <text:p text:style-name="P11"/>
      <text:p text:style-name="P8">- Madame <text:span text:style-name="T9">BILLARD</text:span> Annick<text:line-break/><text:span text:style-name="T8">Secrétaire administrative et comptable, ECI SIGNALISATION &amp; ECLAIRAGE, ORLEANS</text:span></text:p>
      <text:p text:style-name="P11"/>
      <text:p text:style-name="P8">- Monsieur <text:span text:style-name="T9">BILLARD</text:span> Didier<text:line-break/><text:span text:style-name="T8">Chargé développement packaging, ANTARTIC, SAINT MARTIN D'ABBAT</text:span></text:p>
      <text:p text:style-name="P11"/>
      <text:p text:style-name="P8">- Madame <text:span text:style-name="T9">BILLARD</text:span> Nathalie<text:line-break/><text:span text:style-name="T8">Secrétaire médico sociale, CAISSE PRIMAIRE ASSURANCE MALADIE LOIRET, ORLEANS</text:span></text:p>
      <text:p text:style-name="P11"/>
      <text:p text:style-name="P8">- Madame <text:span text:style-name="T9">BILLIOT</text:span> Clara<text:line-break/><text:span text:style-name="T8">Assistante qualité, ROXEL FRANCE, LA FERTE-SAINT-AUBIN</text:span></text:p>
      <text:p text:style-name="P11"/>
      <text:p text:style-name="P8">- Monsieur <text:span text:style-name="T9">BILLON</text:span> Gérard<text:line-break/><text:span text:style-name="T8">Salarié mnh - retraité, MUTUELLE NAT HOSPIT PROF SANTE SOCIAL, AMILLY</text:span></text:p>
      <text:p text:style-name="P11"/>
      <text:p text:style-name="P8">- Madame <text:span text:style-name="T9">BINDET</text:span> Corinne<text:line-break/><text:span text:style-name="T8">Manager de proximité, GMF ASSURANCES, SARAN</text:span></text:p>
      <text:p text:style-name="P11"/>
      <text:p text:style-name="P8">- Monsieur <text:span text:style-name="T9">BISSON</text:span> Fabrice<text:line-break/><text:span text:style-name="T8">Hôte de vente très qualifié, ARGEDIS, GIDY</text:span></text:p>
      <text:p text:style-name="P11"/>
      <text:p text:style-name="P8">- Monsieur <text:span text:style-name="T9">BLONDIAUX</text:span> Pascal<text:line-break/><text:span text:style-name="T8">Adjoint Chef de service, ALLIANCE HEALTHCARE REPARTITION, SEMOY</text:span></text:p>
      <text:p text:style-name="P11"/>
      <text:p text:style-name="P8">- Monsieur <text:span text:style-name="T9">BOUFFAULT</text:span> Francis<text:line-break/><text:span text:style-name="T8">Mécanicien soudeur, SDH FER, SAINT DENIS DE L'HOTEL</text:span></text:p>
      <text:p text:style-name="P11"/>
      <text:p text:style-name="P8">- Madame <text:span text:style-name="T9">BOULOC</text:span> Marie<text:line-break/><text:span text:style-name="T8">Responsable d'unité moyens de paiement crédit agricole centre loire, CAISSE REG CREDIT AGRI MUTUEL CTRE LOIRE, BOURGES</text:span></text:p>
      <text:p text:style-name="P11"/>
      <text:p text:style-name="P8"><text:soft-page-break/>- Monsieur <text:span text:style-name="T9">BOURGEOIS</text:span> Bernard<text:line-break/><text:span text:style-name="T8">INGENIEUR GEOPHYSICIEN, BRGM, ORLEANS</text:span></text:p>
      <text:p text:style-name="P11"/>
      <text:p text:style-name="P8">- Madame <text:span text:style-name="T9">BOUSSARD</text:span> Christine<text:line-break/><text:span text:style-name="T8">Secrétaire, COGEP, PITHIVIERS</text:span></text:p>
      <text:p text:style-name="P11"/>
      <text:p text:style-name="P8">- Monsieur <text:span text:style-name="T9">CARDOSO VIEIRA</text:span> Antonio<text:line-break/><text:span text:style-name="T8">Chef d'équipe plombier-chauffagiste, ETS LEPAGE, ASCOUX</text:span></text:p>
      <text:p text:style-name="P11"/>
      <text:p text:style-name="P8">- Monsieur <text:span text:style-name="T9">CARLIER</text:span> Henri<text:line-break/><text:span text:style-name="T8">Chef de secteur, PIERRE FABRE MEDICAMENT PRODUCTION, GIEN</text:span></text:p>
      <text:p text:style-name="P11"/>
      <text:p text:style-name="P8">- Madame <text:span text:style-name="T9">CARRE</text:span> Françoise<text:line-break/><text:span text:style-name="T8">Chargée de gestion technique, LOGEMLOIRET, ORLEANS</text:span></text:p>
      <text:p text:style-name="P11"/>
      <text:p text:style-name="P8">- Monsieur <text:span text:style-name="T9">CERDAN</text:span> Patrick<text:line-break/><text:span text:style-name="T8">CAIC Chismiste, ORGAPHARM, PITHIVIERS</text:span></text:p>
      <text:p text:style-name="P11"/>
      <text:p text:style-name="P8">- Monsieur <text:span text:style-name="T9">CHARBUIS</text:span> Bruno<text:line-break/><text:span text:style-name="T8">Conducteur machines, ANTARTIC, SAINT MARTIN D'ABBAT</text:span></text:p>
      <text:p text:style-name="P11"/>
      <text:p text:style-name="P8">- Madame <text:span text:style-name="T9">CHARPENTIER</text:span> Armelle<text:line-break/><text:span text:style-name="T8">Assistante direction production, BEG INGENIERIE, ORLEANS</text:span></text:p>
      <text:p text:style-name="P11"/>
      <text:p text:style-name="P8">- Madame <text:span text:style-name="T9">CHARRIER</text:span> Sylvie<text:line-break/><text:span text:style-name="T8">Ouvrière en ESAT, LES PAPILLONS BLANCS DU LOIRET, FLEURY-LES-AUBRAIS</text:span></text:p>
      <text:p text:style-name="P11"/>
      <text:p text:style-name="P8">- Madame <text:span text:style-name="T9">CHARRON</text:span> Carole<text:line-break/><text:span text:style-name="T8">Technicienne exploitation bancaire, CAISSE D'EPARGNE ET DE PREVOYANCE LOIRE-CENTRE, ORLEANS</text:span></text:p>
      <text:p text:style-name="P11"/>
      <text:p text:style-name="P8">- Madame <text:span text:style-name="T9">CHATELAIN</text:span> Nelly<text:line-break/><text:span text:style-name="T8">Assistante de Direction, CARSAT CENTRE, ORLEANS</text:span></text:p>
      <text:p text:style-name="P11"/>
      <text:p text:style-name="P8">- Monsieur <text:span text:style-name="T9">CHAUDEMANCHE</text:span> Laurent<text:line-break/><text:span text:style-name="T8">Salarié, DS SMITH PACKAGING DURTAL, SAINT-DENIS-EN-VAL</text:span></text:p>
      <text:p text:style-name="P11"/>
      <text:p text:style-name="P8">- Monsieur <text:span text:style-name="T9">CHAUSSIER</text:span> Denis<text:line-break/><text:span text:style-name="T8">Expert essieux, SDH FER, SAINT DENIS DE L'HOTEL</text:span></text:p>
      <text:p text:style-name="P11"/>
      <text:p text:style-name="P8">- Madame <text:span text:style-name="T9">CHAVANNEAU</text:span> Frédérique<text:line-break/><text:span text:style-name="T8">Directrice secrétariat général, AGC ALLIANCE CENTRE, SAINT-JEAN-DE-LA-RUELLE</text:span></text:p>
      <text:p text:style-name="P11"/>
      <text:p text:style-name="P8"><text:soft-page-break/>- Madame <text:span text:style-name="T9">COLINART</text:span> Béatrice<text:line-break/><text:span text:style-name="T8">Coordonatrice sous traitance, COMAP SA, CHECY</text:span></text:p>
      <text:p text:style-name="P11"/>
      <text:p text:style-name="P8">- Madame <text:span text:style-name="T9">COURTIN</text:span> Patricia<text:line-break/><text:span text:style-name="T8">Responsable adjoint service gestion des applications, CAISSE PRIMAIRE ASSURANCE MALADIE LOIRET, ORLEANS</text:span></text:p>
      <text:p text:style-name="P11"/>
      <text:p text:style-name="P8">- Monsieur <text:span text:style-name="T9">COURTOIS</text:span> Jean Claude<text:line-break/><text:span text:style-name="T8">Technicien, ENGIE ENERGIE SERVICES, OLIVET</text:span></text:p>
      <text:p text:style-name="P11"/>
      <text:p text:style-name="P8">- Madame <text:span text:style-name="T9">CREQUER</text:span> Marie-Sol<text:line-break/><text:span text:style-name="T8">Opératrice de traitement, SWISS POST SOLUTIONS, EVRY-COURCOURONNES</text:span></text:p>
      <text:p text:style-name="P11"/>
      <text:p text:style-name="P8">- Monsieur <text:span text:style-name="T9">DALLOT</text:span> Jean-Luc<text:line-break/><text:span text:style-name="T8">Technicien réparation, THALES LAS FRANCE SAS, FLEURY-LES-AUBRAIS</text:span></text:p>
      <text:p text:style-name="P11"/>
      <text:p text:style-name="P8">- Madame <text:span text:style-name="T9">DAMOND</text:span> Jacqueline<text:line-break/><text:span text:style-name="T8">Agent de fabrication, SAS DEMOSPEC, AMILLY</text:span></text:p>
      <text:p text:style-name="P11"/>
      <text:p text:style-name="P8">- Madame <text:span text:style-name="T9">DANO</text:span> Odile<text:line-break/><text:span text:style-name="T8">Assistante administration des ventes, CRISTAL UNION, CORBEILLES</text:span></text:p>
      <text:p text:style-name="P11"/>
      <text:p text:style-name="P8">- Monsieur <text:span text:style-name="T9">DANTAS</text:span> Carlos<text:line-break/><text:span text:style-name="T8">Gestionnaire d'achats, GCA SUPPLY PACKING, FLEURY-LES-AUBRAIS</text:span></text:p>
      <text:p text:style-name="P11"/>
      <text:p text:style-name="P8">- Monsieur <text:span text:style-name="T9">DASSIS</text:span> Olivier<text:line-break/><text:span text:style-name="T8">Ingénieur retraité, ROXEL FRANCE, LA FERTE-SAINT-AUBIN</text:span></text:p>
      <text:p text:style-name="P11"/>
      <text:p text:style-name="P8">- Madame <text:span text:style-name="T9">DAVID</text:span> Corinne<text:line-break/><text:span text:style-name="T8">Conseilliere commerciale polyvalente, CAISSE D'EPARGNE ET DE PREVOYANCE LOIRE-CENTRE, ORLEANS</text:span></text:p>
      <text:p text:style-name="P11"/>
      <text:p text:style-name="P8">- Monsieur <text:span text:style-name="T9">DELHAYE</text:span> Dominique<text:line-break/><text:span text:style-name="T8">Responsable chantier, INEO CENTRE, ORLEANS</text:span></text:p>
      <text:p text:style-name="P11"/>
      <text:p text:style-name="P8">- Monsieur <text:span text:style-name="T9">DELION</text:span> François<text:line-break/><text:span text:style-name="T8">Pharmacien, CAISSE NATIONALE DE L'ASSURANCE MALADIE, ORLEANS</text:span></text:p>
      <text:p text:style-name="P11"/>
      <text:p text:style-name="P8">- Monsieur <text:span text:style-name="T9">DEPARDIEU</text:span> Franck<text:line-break/><text:span text:style-name="T8">Employé de banque, CAISSE D'EPARGNE ET DE PREVOYANCE LOIRE-CENTRE, ORLEANS</text:span></text:p>
      <text:p text:style-name="P11"><text:soft-page-break/></text:p>
      <text:p text:style-name="P8">- Madame <text:span text:style-name="T9">DERAFA</text:span> Nadia<text:line-break/><text:span text:style-name="T8">Responsable planification, AUCHAN HYPERMARCHE, OLIVET</text:span></text:p>
      <text:p text:style-name="P11"/>
      <text:p text:style-name="P8">- Madame <text:span text:style-name="T9">DESETABLES</text:span> Véronique<text:line-break/><text:span text:style-name="T8">Hôtesse caissière, SOGERES RESTAURATEUR, BOULOGNE-BILLANCOURT CDX</text:span></text:p>
      <text:p text:style-name="P11"/>
      <text:p text:style-name="P8">- Monsieur <text:span text:style-name="T9">DESMANET</text:span> Jean-Paul<text:line-break/><text:span text:style-name="T8">Technicien supérieur qualité, SAFRAN AIRCRAFT ENGINES, EVRY-COURCOURONNES</text:span></text:p>
      <text:p text:style-name="P11"/>
      <text:p text:style-name="P8">- Madame <text:span text:style-name="T9">DE TOYTOT</text:span> Odile<text:line-break/><text:span text:style-name="T8">Comptable, AGC ALLIANCE CENTRE, FLEURY-LES-AUBRAIS</text:span></text:p>
      <text:p text:style-name="P11"/>
      <text:p text:style-name="P8">- Monsieur <text:span text:style-name="T9">DEZOLU</text:span> Thierry<text:line-break/><text:span text:style-name="T8">Employé libre service, AUCHAN HYPERMARCHE, SAINT-JEAN-DE-LA-RUELLE</text:span></text:p>
      <text:p text:style-name="P11"/>
      <text:p text:style-name="P8">- Monsieur <text:span text:style-name="T9">DIDILLON</text:span> Gilbert<text:line-break/><text:span text:style-name="T8">Agent de maitrisse, BAUDIN CHATEAUNEUF, CHATEAUNEUF-SUR-LOIRE</text:span></text:p>
      <text:p text:style-name="P11"/>
      <text:p text:style-name="P8">- Monsieur <text:span text:style-name="T9">DIJOUX</text:span> Hugues<text:line-break/><text:span text:style-name="T8">Analyste fonctionnel, BPCE SOLUTIONS INFORMATIQUES, PARIS 13</text:span></text:p>
      <text:p text:style-name="P11"/>
      <text:p text:style-name="P8">- Madame <text:span text:style-name="T9">DRIARD</text:span> Nathalie<text:line-break/><text:span text:style-name="T8">Technicienne prestations, CAISSE PRIMAIRE ASSURANCE MALADIE LOIRET, MONTARGIS</text:span></text:p>
      <text:p text:style-name="P11"/>
      <text:p text:style-name="P8">- Madame <text:span text:style-name="T9">DRILLON</text:span> Martine<text:line-break/><text:span text:style-name="T8">Chargée d'approvisionnements, CHRYSO, SERMAISES</text:span></text:p>
      <text:p text:style-name="P11"/>
      <text:p text:style-name="P8">- Madame <text:span text:style-name="T9">DUMAINE</text:span> Véronique<text:line-break/><text:span text:style-name="T8">Laborantine, CHRYSO, SERMAISES</text:span></text:p>
      <text:p text:style-name="P11"/>
      <text:p text:style-name="P8">- Monsieur <text:span text:style-name="T9">FELIX</text:span> Antonio<text:line-break/><text:span text:style-name="T8">Employé de restauration, IKEA, ARDON</text:span></text:p>
      <text:p text:style-name="P11"/>
      <text:p text:style-name="P8">- Monsieur <text:span text:style-name="T9">FLAMAN</text:span> Frédéric<text:line-break/><text:span text:style-name="T8">Agent banque de france, BANQUE DE FRANCE, ORLEANS</text:span></text:p>
      <text:p text:style-name="P11"/>
      <text:p text:style-name="P8">- Monsieur <text:span text:style-name="T9">FOUCAULT</text:span> Denis<text:line-break/><text:span text:style-name="T8">Ingénieur, COMPAGNIE INDUSTRIELLE DES LASERS CILAS, ORLÉANS</text:span></text:p>
      <text:p text:style-name="P11"><text:soft-page-break/></text:p>
      <text:p text:style-name="P8">- Monsieur <text:span text:style-name="T9">FOUCHER</text:span> Jean-Luc<text:line-break/><text:span text:style-name="T8">Ingénieur, BRGM, ORLEANS</text:span></text:p>
      <text:p text:style-name="P11"/>
      <text:p text:style-name="P8">- Madame <text:span text:style-name="T9">FURSTENBERG</text:span> Sonia<text:line-break/><text:span text:style-name="T8">Conductrice de ligne, ANTARTIC, SAINT MARTIN D'ABBAT</text:span></text:p>
      <text:p text:style-name="P11"/>
      <text:p text:style-name="P8">- Monsieur <text:span text:style-name="T9">GABELLIER</text:span> Dominique<text:line-break/><text:span text:style-name="T8">Expert compression / amélioration des procédés, MERCK SANTE, SEMOY</text:span></text:p>
      <text:p text:style-name="P11"/>
      <text:p text:style-name="P8">- Monsieur <text:span text:style-name="T9">GASCHAUD</text:span> François<text:line-break/><text:span text:style-name="T8">Référent conformité risque batiment, THELEM ASSURANCES, CHECY</text:span></text:p>
      <text:p text:style-name="P11"/>
      <text:p text:style-name="P8">- Madame <text:span text:style-name="T9">GEORGET</text:span> Isabelle<text:line-break/><text:span text:style-name="T8">Agent administratif, GEMEY PARIS-MAYBELLINE NEW YORK, ORMES</text:span></text:p>
      <text:p text:style-name="P11"/>
      <text:p text:style-name="P8">- Madame <text:span text:style-name="T9">GIRARD</text:span> Maryline<text:line-break/><text:span text:style-name="T8">Gestionnaire service clients, BANQUE CIC OUEST, ORLEANS</text:span></text:p>
      <text:p text:style-name="P11"/>
      <text:p text:style-name="P8">- Monsieur <text:span text:style-name="T9">GIRY</text:span> Pascal<text:line-break/><text:span text:style-name="T8">Technicien infrastructures matériel logiciel IML, CAISSE PRIMAIRE ASSURANCE MALADIE LOIRET, ORLEANS</text:span></text:p>
      <text:p text:style-name="P11"/>
      <text:p text:style-name="P8">- Madame <text:span text:style-name="T9">GODON</text:span> Christine<text:line-break/><text:span text:style-name="T8">Chargée de gestion locative, LOGEMLOIRET, ORLEANS</text:span></text:p>
      <text:p text:style-name="P11"/>
      <text:p text:style-name="P8">- Madame <text:span text:style-name="T9">GOURY</text:span> Juana<text:line-break/><text:span text:style-name="T8">Hôtesse de caisse, AUCHAN HYPERMARCHE, OLIVET</text:span></text:p>
      <text:p text:style-name="P11"/>
      <text:p text:style-name="P8">- Monsieur <text:span text:style-name="T9">GRACZYK</text:span> Didier<text:line-break/><text:span text:style-name="T8">Cadre de banque, BANQUE CIC OUEST, NANTES</text:span></text:p>
      <text:p text:style-name="P11"/>
      <text:p text:style-name="P8">- Madame <text:span text:style-name="T9">GREGOIRE</text:span> Agnès<text:line-break/><text:span text:style-name="T8">TRAVAILLEUR EN ESAT, LES PAPILLONS BLANCS DU LOIRET, AMILLY</text:span></text:p>
      <text:p text:style-name="P11"/>
      <text:p text:style-name="P8">- Madame <text:span text:style-name="T9">GRELIER</text:span> Anne-Dominique<text:line-break/><text:span text:style-name="T8">Souscriptrice assurances, THELEM ASSURANCES, CHECY</text:span></text:p>
      <text:p text:style-name="P11"/>
      <text:p text:style-name="P8">- Monsieur <text:span text:style-name="T9">GROISY</text:span> Laurent<text:line-break/><text:span text:style-name="T8">Electricien, INEO CENTRE, ORLEANS</text:span></text:p>
      <text:p text:style-name="P11"/>
      <text:p text:style-name="P8"><text:soft-page-break/>- Monsieur <text:span text:style-name="T9">GUEURET</text:span> Laurent<text:line-break/><text:span text:style-name="T8">Informaticien, MSL CIRCUITS, MEUNG-SUR-LOIRE</text:span></text:p>
      <text:p text:style-name="P11"/>
      <text:p text:style-name="P8">- Madame <text:span text:style-name="T9">GUIGNARD</text:span> Sylvie<text:line-break/><text:span text:style-name="T8">Employée emballage boulangerie, AUCHAN HYPERMARCHE, OLIVET</text:span></text:p>
      <text:p text:style-name="P11"/>
      <text:p text:style-name="P8">- Monsieur <text:span text:style-name="T9">GUILLOTON</text:span> Philippe<text:line-break/><text:span text:style-name="T8">Chef d'équipe production, EMAUX ET MOSAIQUES, BRIARE</text:span></text:p>
      <text:p text:style-name="P11"/>
      <text:p text:style-name="P8">- Monsieur <text:span text:style-name="T9">GUYON</text:span> Fabrice<text:line-break/><text:span text:style-name="T8">Agent logistique polyvalent, STANLEY BLACK &amp; DECKER FRANCE SAS, MORANGIS</text:span></text:p>
      <text:p text:style-name="P11"/>
      <text:p text:style-name="P8">- Madame <text:span text:style-name="T9">HAMEAU</text:span> Véronique<text:line-break/><text:span text:style-name="T8">Comptable, AGC ALLIANCE CENTRE, FLEURY-LES-AUBRAIS</text:span></text:p>
      <text:p text:style-name="P11"/>
      <text:p text:style-name="P8">- Madame <text:span text:style-name="T9">HARDOUIN</text:span> Annie<text:line-break/><text:span text:style-name="T8">Comptable, AGC ALLIANCE CENTRE, PITHIVIERS-LE-VIEIL</text:span></text:p>
      <text:p text:style-name="P11"/>
      <text:p text:style-name="P8">- Monsieur <text:span text:style-name="T9">HERICOTTE</text:span> Thierry<text:line-break/><text:span text:style-name="T8">Charpentier fer, BAUDIN CHATEAUNEUF, CHATEAUNEUF-SUR-LOIRE</text:span></text:p>
      <text:p text:style-name="P11"/>
      <text:p text:style-name="P8">- Monsieur <text:span text:style-name="T9">HORNBERGER</text:span> Patrick<text:line-break/><text:span text:style-name="T8">Conducteur d'engins, TERRALIA, BRAY-SAINT-AIGNAN</text:span></text:p>
      <text:p text:style-name="P11"/>
      <text:p text:style-name="P8">- Madame <text:span text:style-name="T9">HUBERT</text:span> Sophie<text:line-break/><text:span text:style-name="T8">Conseiller retraite back office, CARSAT CENTRE, ORLEANS</text:span></text:p>
      <text:p text:style-name="P11"/>
      <text:p text:style-name="P8">- Monsieur <text:span text:style-name="T9">HURE</text:span> Paul<text:line-break/><text:span text:style-name="T8">Cariste, ANTARTIC, SAINT MARTIN D'ABBAT</text:span></text:p>
      <text:p text:style-name="P11"/>
      <text:p text:style-name="P8">- Madame <text:span text:style-name="T9">JACQUELIN</text:span> Lysianne<text:line-break/><text:span text:style-name="T8">Comptable, COGEP, ORLEANS</text:span></text:p>
      <text:p text:style-name="P11"/>
      <text:p text:style-name="P8">- Monsieur <text:span text:style-name="T9">JACQUES</text:span> Denis<text:line-break/><text:span text:style-name="T8">Responsable d'Affaires, INEO INFRACOM, DIJON</text:span></text:p>
      <text:p text:style-name="P11"/>
      <text:p text:style-name="P8">- Madame <text:span text:style-name="T9">JAMAIN - LENAY</text:span> Nadine<text:line-break/><text:span text:style-name="T8">Chargée de clientèle, LES RESIDENCES DE L'ORLEANAIS, ORLEANS</text:span></text:p>
      <text:p text:style-name="P11"/>
      <text:p text:style-name="P8">- Monsieur <text:span text:style-name="T9">JOBERT</text:span> Jean-Pierre<text:line-break/><text:span text:style-name="T8">Cadre bancaire, CAISSE DE CREDIT MUT AGRIC DU CTRE, ORLEANS</text:span></text:p>
      <text:p text:style-name="P11"><text:soft-page-break/></text:p>
      <text:p text:style-name="P8">- Madame <text:span text:style-name="T9">KROL</text:span> Catherine<text:line-break/><text:span text:style-name="T8">Responsable service formation, MUTUELLE NAT HOSPIT PROF SANTE SOCIAL, AMILLY</text:span></text:p>
      <text:p text:style-name="P11"/>
      <text:p text:style-name="P8">- Monsieur <text:span text:style-name="T9">LAHELLEC</text:span> Patrick<text:line-break/><text:span text:style-name="T8">TRAVAILLEUR EN SITUATION DE HANDICAP, LES PAPILLONS BLANCS DU LOIRET, AMILLY</text:span></text:p>
      <text:p text:style-name="P11"/>
      <text:p text:style-name="P8">- Monsieur <text:span text:style-name="T9">LALLEMENT</text:span> Claude<text:line-break/><text:span text:style-name="T8">Responsable système d information et référentiels produits, THALES LAS FRANCE SAS, LA FERTE-SAINT-AUBIN</text:span></text:p>
      <text:p text:style-name="P11"/>
      <text:p text:style-name="P8">- Madame <text:span text:style-name="T9">LAMIRAULT</text:span> Isabelle<text:line-break/><text:span text:style-name="T8">Technicien upe gien, CAISSE PRIMAIRE ASSURANCE MALADIE LOIRET, ORLEANS</text:span></text:p>
      <text:p text:style-name="P11"/>
      <text:p text:style-name="P8">- Madame <text:span text:style-name="T9">LEBLOND</text:span> Nathalie<text:line-break/><text:span text:style-name="T8">Assistante commerciale export, MAGIMIX, VINCENNES</text:span></text:p>
      <text:p text:style-name="P11"/>
      <text:p text:style-name="P8">- Madame <text:span text:style-name="T9">LE COQ</text:span> Catherine<text:line-break/><text:span text:style-name="T8">Assistante, TECHNOLOGIE SERVIER, ORLEANS</text:span></text:p>
      <text:p text:style-name="P11"/>
      <text:p text:style-name="P8">- Madame <text:span text:style-name="T9">LECOURIEUX</text:span> Danielle<text:line-break/><text:span text:style-name="T8">Esat les iris - atelier cuisine, LES PAPILLONS BLANCS DU LOIRET, AMILLY</text:span></text:p>
      <text:p text:style-name="P11"/>
      <text:p text:style-name="P8">- Madame <text:span text:style-name="T9">LEGER</text:span> Martine<text:line-break/><text:span text:style-name="T8">Opératrice de traitement, SWISS POST SOLUTIONS, EVRY-COURCOURONNES</text:span></text:p>
      <text:p text:style-name="P11"/>
      <text:p text:style-name="P8">- Madame <text:span text:style-name="T9">LEGUAY</text:span> Marie Cécile<text:line-break/><text:span text:style-name="T8">Manager relation client, AUCHAN SUPERMARCHE, SAINT-JEAN-DE-BRAYE</text:span></text:p>
      <text:p text:style-name="P11"/>
      <text:p text:style-name="P8">- Madame <text:span text:style-name="T9">LE NORMAND</text:span> Guillemette<text:line-break/><text:span text:style-name="T8">Opératrice, MSL CIRCUITS, MEUNG-SUR-LOIRE</text:span></text:p>
      <text:p text:style-name="P11"/>
      <text:p text:style-name="P8">- Madame <text:span text:style-name="T9">LEPAIRE</text:span> Corinne<text:line-break/><text:span text:style-name="T8">RRH, FACOSPAR, ORLEANS</text:span></text:p>
      <text:p text:style-name="P11"/>
      <text:p text:style-name="P8">- Monsieur <text:span text:style-name="T9">LEVARDON</text:span> François<text:line-break/><text:span text:style-name="T8">Chargé d'affaires en courants faibles, COMMISSARIAT A L' ENERGIE ATOMIQUE ET AUX ENERGIES ALTERNATIVES, BRUYERES-LE-CHATEL</text:span></text:p>
      <text:p text:style-name="P11"/>
      <text:p text:style-name="P8"><text:soft-page-break/>- Monsieur <text:span text:style-name="T9">LEVEQUE</text:span> Thierry<text:line-break/><text:span text:style-name="T8">Technicien de maintenance, MSL CIRCUITS, MEUNG-SUR-LOIRE</text:span></text:p>
      <text:p text:style-name="P11"/>
      <text:p text:style-name="P8">- Monsieur <text:span text:style-name="T9">LION</text:span> Bernard<text:line-break/><text:span text:style-name="T8">Avocat associé, FIDAL, ORLEANS</text:span></text:p>
      <text:p text:style-name="P11"/>
      <text:p text:style-name="P8">- Monsieur <text:span text:style-name="T9">LONGO</text:span> Stéphane<text:line-break/><text:span text:style-name="T8">Responsable activité fluviale, SUEZ RV ILE-DE-FRANCE, COURBEVOIE</text:span></text:p>
      <text:p text:style-name="P11"/>
      <text:p text:style-name="P8">- Monsieur <text:span text:style-name="T9">LOPES MARTINS</text:span> Manuel<text:line-break/><text:span text:style-name="T8">Chef de chantier, EIFFAGE ROUTE ILE DE FRANCE CENTRE OUEST, OLIVET</text:span></text:p>
      <text:p text:style-name="P11"/>
      <text:p text:style-name="P8">- Madame <text:span text:style-name="T9">LOREY</text:span> Bénédicte<text:line-break/><text:span text:style-name="T8">CADRE ADMINISTRATIF, CARSAT CENTRE, ORLEANS</text:span></text:p>
      <text:p text:style-name="P11"/>
      <text:p text:style-name="P8">- Madame <text:span text:style-name="T9">LUIZARD</text:span> Catherine<text:line-break/><text:span text:style-name="T8">Monteur vendeur optique, VYV 3 CENTRE VAL DE LOIRE MUTUALITE FRANCAISE CENTRE VAL DE LOIRE SSAM, ORLEANS</text:span></text:p>
      <text:p text:style-name="P11"/>
      <text:p text:style-name="P8">- Madame <text:span text:style-name="T9">MAMERI</text:span> Davia<text:line-break/><text:span text:style-name="T8">Esat les iris - atelier cuisine, LES PAPILLONS BLANCS DU LOIRET, AMILLY</text:span></text:p>
      <text:p text:style-name="P11"/>
      <text:p text:style-name="P8">- Madame <text:span text:style-name="T9">MARAIS</text:span> Pascale<text:line-break/><text:span text:style-name="T8">Secrétaire, ANTEA FRANCE, OLIVET</text:span></text:p>
      <text:p text:style-name="P11"/>
      <text:p text:style-name="P8">- Madame <text:span text:style-name="T9">MARCEAU</text:span> Pascale<text:line-break/><text:span text:style-name="T8">Responsable commercial, DISTRIBUTION CASINO FRANCE, SAINT-ETIENNE</text:span></text:p>
      <text:p text:style-name="P11"/>
      <text:p text:style-name="P8">- Madame <text:span text:style-name="T9">MARTINS</text:span> Céleste<text:line-break/><text:span text:style-name="T8">Gestionnaire contentieux, POLE EMPLOI, FLEURY-LES-AUBRAIS</text:span></text:p>
      <text:p text:style-name="P11"/>
      <text:p text:style-name="P8">- Monsieur <text:span text:style-name="T9">MASSET</text:span> Louis<text:line-break/><text:span text:style-name="T8">Chef de chantier, DERICHEBOURG ENVIRONNEMENT, AMILLY</text:span></text:p>
      <text:p text:style-name="P11"/>
      <text:p text:style-name="P8">- Monsieur <text:span text:style-name="T9">MATRE</text:span> Serge<text:line-break/><text:span text:style-name="T8">Dessinateur autocad, GROUPEMENT D'INTERET ECONOMIQUE HUMANIS FONCTIONS GROUPE, SARAN</text:span></text:p>
      <text:p text:style-name="P11"/>
      <text:p text:style-name="P8">- Monsieur <text:span text:style-name="T9">MATTHEY</text:span> Didier<text:line-break/><text:span text:style-name="T8">Aide soignant, UGCAMIF UNION GEST CAISS ASSUR MAL, COUBERT</text:span></text:p>
      <text:p text:style-name="P11"/>
      <text:p text:style-name="P8"><text:soft-page-break/>- Madame <text:span text:style-name="T9">MAURY</text:span> Marielle<text:line-break/><text:span text:style-name="T8">Technicien retraite, CARSAT CENTRE, ORLEANS</text:span></text:p>
      <text:p text:style-name="P11"/>
      <text:p text:style-name="P8">- Madame <text:span text:style-name="T9">MAZEYRAT</text:span> Catherine<text:line-break/><text:span text:style-name="T8">Employée de service clients, MAGASINS GALERIES LAFAYETTE, ORLEANS</text:span></text:p>
      <text:p text:style-name="P11"/>
      <text:p text:style-name="P8">- Madame <text:span text:style-name="T9">MEDARD</text:span> Florence<text:line-break/><text:span text:style-name="T8">Gestionnaire de contrat, ENGIE ENERGIE SERVICES, OLIVET</text:span></text:p>
      <text:p text:style-name="P11"/>
      <text:p text:style-name="P8">- Monsieur <text:span text:style-name="T9">MENAGER</text:span> Marc<text:line-break/><text:span text:style-name="T8">Gestionnaire logistique, URSSAF CENTRE-VAL DE LOIRE, OLIVET</text:span></text:p>
      <text:p text:style-name="P11"/>
      <text:p text:style-name="P8">- Monsieur <text:span text:style-name="T9">MICHENET</text:span> André<text:line-break/><text:span text:style-name="T8">Employé commercial, AUCHAN, LA FERTE-SAINT-AUBIN</text:span></text:p>
      <text:p text:style-name="P11"/>
      <text:p text:style-name="P8">- Madame <text:span text:style-name="T9">MIGUET</text:span> Josette<text:line-break/><text:span text:style-name="T8">Technicienne, CAISSE PRIMAIRE ASSURANCE MALADIE LOIRET, GIEN</text:span></text:p>
      <text:p text:style-name="P11"/>
      <text:p text:style-name="P8">- Madame <text:span text:style-name="T9">MONGENDRE</text:span> Corinne<text:line-break/><text:span text:style-name="T8">Gestionnaire technique bancaire, CAISSE D'EPARGNE ET DE PREVOYANCE LOIRE-CENTRE, ORLEANS</text:span></text:p>
      <text:p text:style-name="P11"/>
      <text:p text:style-name="P8">- Monsieur <text:span text:style-name="T9">MONGIAT</text:span> Lucio<text:line-break/><text:span text:style-name="T8">Electricien, EIFFAGE ENERGIE SYSTEMES - CENTRE LOIRE, ORLEANS</text:span></text:p>
      <text:p text:style-name="P11"/>
      <text:p text:style-name="P8">- Madame <text:span text:style-name="T9">MOREAU</text:span> Véronique<text:line-break/><text:span text:style-name="T8">Décoratrice, AUCHAN HYPERMARCHE, SAINT-JEAN-DE-LA-RUELLE</text:span></text:p>
      <text:p text:style-name="P11"/>
      <text:p text:style-name="P8">- Madame <text:span text:style-name="T9">MOUALFI AOUINA</text:span> Abbassia<text:line-break/><text:span text:style-name="T8">Cariste, GXO LOGISTICS FRANCE, BOIGNY-SUR-BIONNE</text:span></text:p>
      <text:p text:style-name="P11"/>
      <text:p text:style-name="P8">- Madame <text:span text:style-name="T9">MUSSEROTTE</text:span> Maryline<text:line-break/><text:span text:style-name="T8">Responsable de magasin, MINELLI SAS, PARIS 12</text:span></text:p>
      <text:p text:style-name="P11"/>
      <text:p text:style-name="P8">- Monsieur <text:span text:style-name="T9">NADOLNY</text:span> Franck<text:line-break/><text:span text:style-name="T8">Maçon chef d'équipe, ETABLISSEMENTS PIERRE REVIL, PANNES</text:span></text:p>
      <text:p text:style-name="P11"/>
      <text:p text:style-name="P8">- Monsieur <text:span text:style-name="T9">NION</text:span> Thierry<text:line-break/><text:span text:style-name="T8">Technicien environnement, BIOLOGIE SERVIER, GIDY</text:span></text:p>
      <text:p text:style-name="P11"/>
      <text:p text:style-name="P8"><text:soft-page-break/>- Madame <text:span text:style-name="T9">PACQUIGNON</text:span> Blandine<text:line-break/><text:span text:style-name="T8">Gestionnaire comptable financier, BAUDIN CHATEAUNEUF, CHATEAUNEUF-SUR-LOIRE</text:span></text:p>
      <text:p text:style-name="P11"/>
      <text:p text:style-name="P8">- Madame <text:span text:style-name="T9">PERCHERON</text:span> Chantal<text:line-break/><text:span text:style-name="T8">Opérateur réparateur, MSL CIRCUITS, MEUNG-SUR-LOIRE</text:span></text:p>
      <text:p text:style-name="P11"/>
      <text:p text:style-name="P8">- Monsieur <text:span text:style-name="T9">PETIT</text:span> Alain<text:line-break/><text:span text:style-name="T8">Directeur analytique, TECHNOLOGIE SERVIER, ORLEANS</text:span></text:p>
      <text:p text:style-name="P11"/>
      <text:p text:style-name="P8">- Monsieur <text:span text:style-name="T9">PETITPAS</text:span> Annick<text:line-break/><text:span text:style-name="T8">TELECONSEILLERE, CPAM de l'Yonne, AUXERRE</text:span></text:p>
      <text:p text:style-name="P11"/>
      <text:p text:style-name="P8">- Madame <text:span text:style-name="T9">PIGNOUX CIOMYK</text:span> Pascale<text:line-break/><text:span text:style-name="T8">Employée de banque/technicien service clients domaine grand public, BANQUE CIC OUEST, FLEURY-LES-AUBRAIS</text:span></text:p>
      <text:p text:style-name="P11"/>
      <text:p text:style-name="P8">- Madame <text:span text:style-name="T9">POIRIER</text:span> Huguette<text:line-break/><text:span text:style-name="T8">Approvisionneur, MSL CIRCUITS, MEUNG-SUR-LOIRE</text:span></text:p>
      <text:p text:style-name="P11"/>
      <text:p text:style-name="P8">- Madame <text:span text:style-name="T9">POULLIN</text:span> Marie-Claire<text:line-break/><text:span text:style-name="T8">Employée principale, E. LECLERC - OLIVET DISTRIBUTION, OLIVET CDX</text:span></text:p>
      <text:p text:style-name="P11"/>
      <text:p text:style-name="P8">- Monsieur <text:span text:style-name="T9">POUPA</text:span> Jean - Luc<text:line-break/><text:span text:style-name="T8">Employé qualifié logistique magasin, AUCHAN HYPERMARCHE, SAINT-JEAN-DE-LA-RUELLE</text:span></text:p>
      <text:p text:style-name="P11"/>
      <text:p text:style-name="P8">- Monsieur <text:span text:style-name="T9">QUETIN</text:span> Bruno<text:line-break/><text:span text:style-name="T8">Superviseur réseau télécom, MUTUELLE NAT HOSPIT PROF SANTE SOCIAL, AMILLY</text:span></text:p>
      <text:p text:style-name="P11"/>
      <text:p text:style-name="P8">- Madame <text:span text:style-name="T9">RAMAUGE</text:span> Sylvie<text:line-break/><text:span text:style-name="T8">Approvisionneur, MSL CIRCUITS, MEUNG-SUR-LOIRE</text:span></text:p>
      <text:p text:style-name="P11"/>
      <text:p text:style-name="P8">- Madame <text:span text:style-name="T9">RAVOT</text:span> Nathalie<text:line-break/><text:span text:style-name="T8">Chargée de mission, AGENCE DE L'EAU LOIRE-BRETAGNE, ORLEANS</text:span></text:p>
      <text:p text:style-name="P11"/>
      <text:p text:style-name="P8">- Monsieur <text:span text:style-name="T9">REDRON</text:span> Pascal<text:line-break/><text:span text:style-name="T8">Ouvrier préparateur, EMAUX ET MOSAIQUES, BRIARE</text:span></text:p>
      <text:p text:style-name="P11"/>
      <text:p text:style-name="P8">- Monsieur <text:span text:style-name="T9">RIEUL</text:span> Christophe<text:line-break/><text:span text:style-name="T8">Analyste fonctionnel, BPCE SOLUTIONS INFORMATIQUES, PARIS 13</text:span></text:p>
      <text:p text:style-name="P11"/>
      <text:p text:style-name="P8"><text:soft-page-break/>- Madame <text:span text:style-name="T9">ROLLIER</text:span> Claudine<text:line-break/><text:span text:style-name="T8">Infirmière, UNION GESTION ETS CAISSES ASSUR MALADIE, LA CHAPELLE-SAINT-MESMIN</text:span></text:p>
      <text:p text:style-name="P11"/>
      <text:p text:style-name="P8">- Madame <text:span text:style-name="T9">ROUILLY</text:span> Laurence<text:line-break/><text:span text:style-name="T8">Conseillère en gestion des droits, POLE EMPLOI, FLEURY-LES-AUBRAIS</text:span></text:p>
      <text:p text:style-name="P11"/>
      <text:p text:style-name="P8">- Monsieur <text:span text:style-name="T9">ROUSSEAU</text:span> Lionel<text:line-break/><text:span text:style-name="T8">Boucher Pareur, SAS CENTRE VIANDE BEAUVALLET, PITHIVIERS</text:span></text:p>
      <text:p text:style-name="P11"/>
      <text:p text:style-name="P8">- Monsieur <text:span text:style-name="T9">ROUSSELOT</text:span> Hubert<text:line-break/><text:span text:style-name="T8">Employé d'assurances, ABEILLE IARD &amp; SANTE SOCIETE ANONYME D'ASSURANCES INCENDIE, ACCIDENTS ET RISQUES DIVERS EN ABREGE ABEILLE IARD &amp; SANTE, BOIS-COLOMBES</text:span></text:p>
      <text:p text:style-name="P11"/>
      <text:p text:style-name="P8">- Madame <text:span text:style-name="T9">ROUX</text:span> Jacqueline<text:line-break/><text:span text:style-name="T8">Caissière, AUCHAN SUPERMARCHE, SAINT-JEAN-DE-BRAYE</text:span></text:p>
      <text:p text:style-name="P11"/>
      <text:p text:style-name="P8">- Monsieur <text:span text:style-name="T9">SAPIN</text:span> Pascal<text:line-break/><text:span text:style-name="T8">Cadre de santé en radiologie médicale, UNION MUTUALISTE D'INITIATIVE SANTE, GENNEVILLIERS</text:span></text:p>
      <text:p text:style-name="P11"/>
      <text:p text:style-name="P8">- Monsieur <text:span text:style-name="T9">SCHMITT</text:span> Frédéric<text:line-break/><text:span text:style-name="T8">Employé de banque, CAISSE D'EPARGNE ET DE PREVOYANCE LOIRE-CENTRE, ORLEANS</text:span></text:p>
      <text:p text:style-name="P11"/>
      <text:p text:style-name="P8">- Madame <text:span text:style-name="T9">SIGNORET</text:span> Edwige<text:line-break/><text:span text:style-name="T8">Conseillère clientèle itinérante, CAISSE PRIMAIRE ASSURANCE MALADIE LOIRET, ORLEANS</text:span></text:p>
      <text:p text:style-name="P11"/>
      <text:p text:style-name="P8">- Madame <text:span text:style-name="T9">SOUMIER</text:span> Brigitte<text:line-break/><text:span text:style-name="T8">Infographiste, DELPHARM ORLEANS, ORLEANS</text:span></text:p>
      <text:p text:style-name="P11"/>
      <text:p text:style-name="P8">- Monsieur <text:span text:style-name="T9">SUPLISSON</text:span> Alain<text:line-break/><text:span text:style-name="T8">Responsable technique, ESSITY OPERATIONS FRANCE, GIEN</text:span></text:p>
      <text:p text:style-name="P11"/>
      <text:p text:style-name="P8">- Monsieur <text:span text:style-name="T9">SUPLISSON</text:span> Jean-Gilbert<text:line-break/><text:span text:style-name="T8">Chef de secteur maintenance automatisme, PIERRE FABRE MEDICAMENT PRODUCTION, GIEN</text:span></text:p>
      <text:p text:style-name="P11"/>
      <text:p text:style-name="P8">- Monsieur <text:span text:style-name="T9">TARDIF</text:span> Franck<text:line-break/><text:span text:style-name="T8">Consultant en organisation et accompagnement au changement, CAISSE NATIONALE DE L'ASSURANCE MALADIE, PARIS 20</text:span></text:p>
      <text:p text:style-name="P11"/>
      <text:p text:style-name="P8"><text:soft-page-break/>- Madame <text:span text:style-name="T9">TEIXEIRA</text:span> Rosa<text:line-break/><text:span text:style-name="T8">Gestionnaire indemnisation assurances, WILLIS TOWERS WATSON FRANCE, ORMES</text:span></text:p>
      <text:p text:style-name="P11"/>
      <text:p text:style-name="P8">- Monsieur <text:span text:style-name="T9">THEVRET</text:span> Dominique<text:line-break/><text:span text:style-name="T8">Adjoint(e) production colorants, CHRYSO, SERMAISES</text:span></text:p>
      <text:p text:style-name="P8">- Monsieur <text:span text:style-name="T9">THIBAUDAT</text:span> Claude<text:line-break/><text:span text:style-name="T8">Boulanger, AUCHAN HYPERMARCHE, SAINT-JEAN-DE-LA-RUELLE</text:span></text:p>
      <text:p text:style-name="P11"/>
      <text:p text:style-name="P8">- Monsieur <text:span text:style-name="T9">THIBAUDEAU</text:span> Philippe<text:line-break/><text:span text:style-name="T8">Appro spécialistes et projets, REXEL FRANCE, MEUNG-SUR-LOIRE</text:span></text:p>
      <text:p text:style-name="P11"/>
      <text:p text:style-name="P8">- Monsieur <text:span text:style-name="T9">THIERCELIN</text:span> Dominique<text:line-break/><text:span text:style-name="T8">Chef de poste production, CHRYSO, SERMAISES</text:span></text:p>
      <text:p text:style-name="P11"/>
      <text:p text:style-name="P8">- Madame <text:span text:style-name="T9">THOMAS</text:span> Annie<text:line-break/><text:span text:style-name="T8">Responsable customer service, DS SMITH PACKAGING DISPLAY AND SERVICES, MARNOZ</text:span></text:p>
      <text:p text:style-name="P11"/>
      <text:p text:style-name="P8">- Monsieur <text:span text:style-name="T9">TOURNIER</text:span> Robert<text:line-break/><text:span text:style-name="T8">Peintre, SDH FER, SAINT DENIS DE L'HOTEL</text:span></text:p>
      <text:p text:style-name="P11"/>
      <text:p text:style-name="P8">- Madame <text:span text:style-name="T9">TOURRADE</text:span> Isabelle<text:line-break/><text:span text:style-name="T8">Comptable, BRGM, ORLEANS</text:span></text:p>
      <text:p text:style-name="P11"/>
      <text:p text:style-name="P8">- Monsieur <text:span text:style-name="T9">TURLIER</text:span> Patrick<text:line-break/><text:span text:style-name="T8">Gestionnaire de compte magasin galeries lafayette, GALERIES LAFAYETTE MANAGEMENT, PARIS 9</text:span></text:p>
      <text:p text:style-name="P11"/>
      <text:p text:style-name="P8">- Madame <text:span text:style-name="T9">VALLEE</text:span> Sylvie<text:line-break/><text:span text:style-name="T8">Ouvirière en ESAT, LES PAPILLONS BLANCS DU LOIRET, FLEURY-LES-AUBRAIS</text:span></text:p>
      <text:p text:style-name="P11"/>
      <text:p text:style-name="P8">- Madame <text:span text:style-name="T9">VAMPOUCHE</text:span> Lucette<text:line-break/><text:span text:style-name="T8">Chargée de paie, POLE EMPLOI, ORLEANS</text:span></text:p>
      <text:p text:style-name="P11"/>
      <text:p text:style-name="P8">- Monsieur <text:span text:style-name="T9">VAUTOUR</text:span> Frank<text:line-break/><text:span text:style-name="T8">Technicien chimiste, TECHNOLOGIE SERVIER, ORLEANS</text:span></text:p>
      <text:p text:style-name="P11"/>
      <text:p text:style-name="P8">- Madame <text:span text:style-name="T9">VELASCO</text:span> Valérie<text:line-break/><text:span text:style-name="T8">Gestionnaire marchés publics, LES RESIDENCES DE L'ORLEANAIS, ORLEANS</text:span></text:p>
      <text:p text:style-name="P11"/>
      <text:p text:style-name="P8">- Madame <text:span text:style-name="T9">VILLAHOZ</text:span> Mylène<text:line-break/><text:span text:style-name="T8">Vendeuse, C &amp; A FRANCE, ORLEANS</text:span></text:p>
      <text:p text:style-name="P11"/>
      <text:p text:style-name="P8"><text:soft-page-break/>- Monsieur <text:span text:style-name="T9">VOISIN</text:span> Eric<text:line-break/><text:span text:style-name="T8">Inspecteur lutte contre le travail illégal, URSSAF CENTRE-VAL DE LOIRE, OLIVET</text:span></text:p>
      <text:p text:style-name="P11"/>
      <text:p text:style-name="P8">- Monsieur <text:span text:style-name="T9">WYCHOWALEK</text:span> Philippe<text:line-break/><text:span text:style-name="T8">Ingénieur ivvq, THALES LAS FRANCE SAS, FLEURY-LES-AUBRAIS</text:span></text:p>
      <text:p text:style-name="P11"/>
      <text:p text:style-name="P8">- Madame <text:span text:style-name="T9">ZIACH</text:span> Catherine<text:line-break/><text:span text:style-name="T8">Gestionnaire de contrats, ENGIE ENERGIE SERVICES, OLIVET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/>
      <text:p text:style-name="P19"/>
      <text:p text:style-name="P17"><text:soft-page-break/><text:span text:style-name="T1">Article 5 : </text:span><text:span text:style-name="T11">Monsieur le directeur de cabinet</text:span> est chargé de l'exécution du présent arrêté qui sera inséré au recueil des actes administratifs de la préfecture.</text:p>
      <text:p text:style-name="P13"/>
      <text:p text:style-name="P24"/>
      <text:p text:style-name="P28"><text:tab/><text:span text:style-name="T7"><text:tab/>Orléans</text:span><text:span text:style-name="T27">, le </text:span><text:span text:style-name="T28">1</text:span><text:span text:style-name="T19">er</text:span><text:span text:style-name="T28"> janvier 2023</text:span></text:p>
      <text:p text:style-name="P15"/>
      <text:p text:style-name="P16"><text:tab/><text:tab/><text:tab/><text:tab/><text:tab/><text:tab/><text:tab/><text:span text:style-name="T24">signé : </text:span>L<text:span text:style-name="T25">a</text:span> Préf<text:span text:style-name="T25">ète de la Région <text:tab/><text:tab/><text:tab/><text:tab/><text:tab/><text:tab/><text:tab/><text:tab/><text:tab/>Centre Val de Loire,</text:span></text:p>
      <text:p text:style-name="P18"><text:s/><text:tab/><text:tab/><text:tab/><text:tab/><text:tab/><text:tab/><text:tab/><text:tab/>Préfète du Loiret,</text:p>
      <text:p text:style-name="P16"><text:tab/><text:tab/><text:tab/><text:tab/><text:tab/><text:tab/><text:tab/><text:tab/><text:span text:style-name="T25">Régine ENGSTRÖM</text:span></text:p>
      <text:p text:style-name="P20"/>
      <text:p text:style-name="P21"/>
      <text:p text:style-name="P33">Délais et voies de recours</text:p>
      <text:p text:style-name="P34">Dans un délai de deux mois à compter de la date de notification ou de publication du présent acte, les recours suivants peuvent être introduits, conformément aux dispositions de l’article R.421-1 du code des relations entre le public et l’administration :</text:p>
      <text:p text:style-name="P34">- un recours gracieux, adressé à : Mme la Préfète du Loiret – 181 rue de Bourgogne – 45042 Orléans Cdx ;</text:p>
      <text:p text:style-name="P37">-<text:span text:style-name="T26">un recours hiérarchique, adressé à M. le Ministre de l’Intéreur – Place Beauvau – 75800 Paris Cdx  8</text:span></text:p>
      <text:p text:style-name="P35">Dans ces deux cas, le silence de l’Administration vaut rejet implicite au terme d’un délai de deux mois.</text:p>
      <text:p text:style-name="P36">- un recours contentieux, en saisissant le Tribunal Administratif – 28 rue de la Bretonnerie – 45057 Orléans Cdx 1</text:p>
      <text:p text:style-name="P41"><text:span text:style-name="T2">Le tribunal administratif peut également être saisi par l’application informatique Télérecours accessible par le site internet</text:span> www.telerecours.fr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Impétrants" style:family="paragraph" style:parent-style-name="Standard" style:master-page-name="">
      <style:paragraph-properties fo:margin-left="2.499cm" fo:margin-right="0cm" fo:margin-top="0cm" fo:margin-bottom="0cm" style:contextual-spacing="false" fo:keep-together="always" fo:orphans="0" fo:widows="0" fo:text-indent="-1.251cm" style:auto-text-indent="false" style:page-number="auto">
        <style:tab-stops/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mpétrants_20_plus" style:display-name="Impétrants plus" style:family="paragraph" style:parent-style-name="Impétrants">
      <style:paragraph-properties fo:margin-left="2.499cm" fo:margin-right="0cm" fo:margin-top="0cm" fo:margin-bottom="0cm" style:contextual-spacing="false" fo:text-indent="0cm" style:auto-text-indent="false"/>
      <style:text-properties fo:font-weight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1zfalse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false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9</text:page-number>/<text:page-count>91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EFECTURE </dc:title>
    <meta:creation-date>2023-01-23T10:47:32.163000000</meta:creation-date>
    <meta:editing-cycles>2</meta:editing-cycles>
    <meta:editing-duration>PT7M8S</meta:editing-duration>
    <meta:generator>LibreOffice/7.5.7.1.M1$Windows_X86_64 LibreOffice_project/9d4bf91ba30c991aaed3b97dd4173f7705c6b5ae</meta:generator>
    <dc:date>2024-02-08T12:07:34.119000000</dc:date>
    <dc:creator>Corinne HOUDIARD</dc:creator>
    <meta:document-statistic meta:table-count="0" meta:image-count="0" meta:object-count="0" meta:page-count="91" meta:paragraph-count="1177" meta:word-count="13403" meta:character-count="100441" meta:non-whitespace-character-count="88171"/>
  </office:meta>
</office:document-meta>
</file>